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3d-druck"/><text:bookmark-start text:name="__RefHeading___d-drucker_1"/><text:bookmark-start text:name="d-drucker"/>3D-Drucker<text:bookmark-end text:name="__RefHeading___d-drucker_1"/><text:bookmark-end text:name="d-drucker"/></text:h>
      <text:h text:style-name="Heading_20_3" text:outline-level="3"><text:bookmark-start text:name="__RefHeading___sovol_sv01_2"/><text:bookmark-start text:name="sovol_sv01"/>Sovol SV01<text:bookmark-end text:name="__RefHeading___sovol_sv01_2"/><text:bookmark-end text:name="sovol_sv01"/></text:h>
      <text:p text:style-name="Text_20_body">Ein Gerät mit einem sehr guten Preis-Leistungsverhältnis ist der <text:a xlink:type="simple" xlink:href="https://sovol3d.com/products/sovol-sv01-direct-drive-extrusion-3d-printers" text:style-name="Internet_20_link" text:visited-style-name="Visited_20_Internet_20_Link">Sovol SV01</text:a>, der teilweise schon für 239.- Euro erhältlich ist. Die Beschaffung ist aus dem Digitalpakt unter der Ziffer 2.5 förderbar. Das folgende YouTube-Video liefert einen guten Eindruck von dem Gerät: </text:p>
      <text:p text:style-name="Text_20_body">Die Empfehlung basiert auf Erfahrungen aus dem Netzwerk Medienberatung. Das Medienzentrum Cloppenburg ist nicht mit dem Hersteller des Geräts assozi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0::54:25</meta:creation-date>
    <dc:creator>Generated</dc:creator>
    <dc:date>2026-08-03T20::54:25</dc:date>
    <dc:language>en-US</dc:language>
    <meta:editing-cycles>1</meta:editing-cycles>
    <meta:editing-duration>PT0S</meta:editing-duration>
    <dc:title>hardware:3d-druck</dc:title>
  </office:meta>
</office:document-meta>
</file>