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fortbildung:schreibprozesse"/><text:bookmark-start text:name="__RefHeading___ausschreibungstext_1"/><text:bookmark-start text:name="ausschreibungstext"/>Ausschreibungstext<text:bookmark-end text:name="__RefHeading___ausschreibungstext_1"/><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2"/><text:bookmark-start text:name="angesprochene_kompetenzen_nach_digcompedu"/>Angesprochene Kompetenzen nach DigCompEdu<text:bookmark-end text:name="__RefHeading___angesprochene_kompetenzen_nach_digcompedu_2"/><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3"/><text:bookmark-start text:name="ressourcen"/>Ressourcen<text:bookmark-end text:name="__RefHeading___ressourcen_3"/><text:bookmark-end text:name="ressourcen"/></text:h>
      <text:list text:style-name="List_20_1" text:continue-numbering="false">
        <text:list-item>
          <text:p text:style-name="List_20_1_Content_Firs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06:06</meta:creation-date>
    <dc:creator>Generated</dc:creator>
    <dc:date>2026-06-30T01::06:06</dc:date>
    <dc:language>en-US</dc:language>
    <meta:editing-cycles>1</meta:editing-cycles>
    <meta:editing-duration>PT0S</meta:editing-duration>
    <dc:title>fortbildung:schreibprozesse</dc:title>
  </office:meta>
</office:document-meta>
</file>