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rtbildung:pruefungdigital"/><text:bookmark-start text:name="__RefHeading___pruefungen_mit_digitalen_endgeraeten_1"/><text:bookmark-start text:name="pruefungen_mit_digitalen_endgeraeten"/>Prüfungen mit digitalen Endgeräten<text:bookmark-end text:name="__RefHeading___pruefungen_mit_digitalen_endgeraeten_1"/><text:bookmark-end text:name="pruefungen_mit_digitalen_endgerae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Ein relativ neuer Erlass regelt den Einsatz von digitalen Endgeräten wie Tablets oder Notebooks in Prüfungen. Selbst die Durchführung zentraler Prüfungen sind unter bestimmten Voraussetzungen möglich. Im Rahmen dieser Fortbildung werden Sie über die Rahmenbedingungen informiert. Die Herausforderungen verschiedener Plattformen sind ebenso Thema wie die Bereitstellung von Konfigurationsvorschlägen. Weiterhin erhalten Sie Tipps zur Durchführung in der Schule. Die Informationen sind nach bestem Wissen und Gewissen zusammengestellt.</text:p>
      <text:p text:style-name="Text_20_body">Rechtssicherheit kann formal nicht garantiert werden. Unsicherheiten auf diesem Gebiet sind ggf. zusätzlich mit den RLSB abzustimmen.</text:p>
      <text:p text:style-name="Text_20_body">Dies ist ein Angebot der Regionalkonferenz Südwest (RKSW) in Kooperation mit dem Kompetenzzentrum Vechta im Rahmen der Aktion medienberatung_online und digitales_sommerangebot.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d_DmyzfKAA7JRcTdRmb5HqoSP_JZne3fHRA9c7lYexQ/edit?usp=sharing" text:style-name="Internet_20_link" text:visited-style-name="Visited_20_Internet_20_Link">Link zur Präsentation</text:a></text:p>
        </text:list-item>
        <text:list-item>
          <text:p text:style-name="List_20_1_Content"> <text:a xlink:type="simple" xlink:href="https://www.nibis.de/pruefung-digital_15066" text:style-name="Internet_20_link" text:visited-style-name="Visited_20_Internet_20_Link">Übersichtsseite mit rechtlichen Grundlagen auf dem NiBiS</text:a></text:p>
        </text:list-item>
        <text:list-item>
          <text:p text:style-name="List_20_1_Content_Last"> <text:a xlink:type="simple" xlink:href="https://wiki.mzclp.de/doku.php?id=recht:pruefungendigital" text:style-name="Internet_20_link" text:visited-style-name="Visited_20_Internet_20_Link">Konfigurationsempfehlungen und Anleitu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1::24:52</meta:creation-date>
    <dc:creator>Generated</dc:creator>
    <dc:date>2025-05-20T01::24:52</dc:date>
    <dc:language>en-US</dc:language>
    <meta:editing-cycles>1</meta:editing-cycles>
    <meta:editing-duration>PT0S</meta:editing-duration>
    <dc:title>fortbildung:pruefungdigital</dc:title>
  </office:meta>
</office:document-meta>
</file>