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tbildung:aktuell"/><text:bookmark-start text:name="__RefHeading___aktuelle_ausschreibungen_1"/><text:bookmark-start text:name="aktuelle_ausschreibungen"/>Aktuelle Ausschreibungen<text:bookmark-end text:name="__RefHeading___aktuelle_ausschreibungen_1"/><text:bookmark-end text:name="aktuelle_ausschreibungen"/></text:h>
      <text:p text:style-name="Text_20_body">Viele unserer Fortbildungen organisieren wir in Kooperation mit dem Kompetenzzentrum der Universität Vecht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Termin </text:p>
          </table:table-cell>
          <table:table-cell office:value-type="string" table:style-name="tablecell">
            <text:p text:style-name="tablealignleft"> <text:span text:style-name="Strong_20_Emphasis">Link</text:span> </text:p>
          </table:table-cell>
        </table:table-row>
        <table:table-row>
          <table:table-cell office:value-type="string" table:style-name="tablecell">
            <text:p text:style-name="tablealignleft"> Wider die Korrekturflut </text:p>
          </table:table-cell>
          <table:table-cell office:value-type="string" table:style-name="tablecell">
            <text:p text:style-name="tablealignleft"> Alternative Aufgabenformate und interessantere Schüler:innenprodukte </text:p>
          </table:table-cell>
          <table:table-cell office:value-type="string" table:style-name="tablecell">
            <text:p text:style-name="tablealignleft"> Montag, 23.08.2021, 09:00 Uhr </text:p>
          </table:table-cell>
          <table:table-cell office:value-type="string" table:style-name="tablecell">
            <text:p text:style-name="tablealignleft"> <text:a xlink:type="simple" xlink:href="https://vedab.de/veranstaltungsdetails.php?vid=125118" text:style-name="Internet_20_link" text:visited-style-name="Visited_20_Internet_20_Link">zur Anmeldung</text:a>  </text:p>
          </table:table-cell>
        </table:table-row>
        <table:table-row>
          <table:table-cell office:value-type="string" table:style-name="tablecell">
            <text:p text:style-name="tablealignleft"> Datenschutz in der Schule </text:p>
          </table:table-cell>
          <table:table-cell office:value-type="string" table:style-name="tablecell">
            <text:p text:style-name="tablealignleft"> So können Sie sich viele Fragen selbst beantworten </text:p>
          </table:table-cell>
          <table:table-cell office:value-type="string" table:style-name="tablecell">
            <text:p text:style-name="tablealignleft"> Dienstag, 24.08.2021, 09:00 Uhr </text:p>
          </table:table-cell>
          <table:table-cell office:value-type="string" table:style-name="tablecell">
            <text:p text:style-name="tablealignleft"> <text:a xlink:type="simple" xlink:href="https://vedab.de/veranstaltungsdetails.php?vid=125120" text:style-name="Internet_20_link" text:visited-style-name="Visited_20_Internet_20_Link">zur Anmeldung</text:a>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Rechtlicher Rahmen, Beispielkonfigurationen, Umsetzungstipps </text:p>
          </table:table-cell>
          <table:table-cell office:value-type="string" table:style-name="tablecell">
            <text:p text:style-name="tablealignleft"> Mittwoch, 25.08.2021, 09:00 Uhr </text:p>
          </table:table-cell>
          <table:table-cell office:value-type="string" table:style-name="tablecell">
            <text:p text:style-name="tablealignleft"> <text:a xlink:type="simple" xlink:href="https://vedab.de/veranstaltungsdetails.php?vid=125121" text:style-name="Internet_20_link" text:visited-style-name="Visited_20_Internet_20_Link">zur Anmeldung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9::07:07</meta:creation-date>
    <dc:creator>Generated</dc:creator>
    <dc:date>2025-06-05T09::07:07</dc:date>
    <dc:language>en-US</dc:language>
    <meta:editing-cycles>1</meta:editing-cycles>
    <meta:editing-duration>PT0S</meta:editing-duration>
    <dc:title>fortbildung:aktuell</dc:title>
  </office:meta>
</office:document-meta>
</file>