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tbildung:aktuell"/><text:bookmark-start text:name="__RefHeading___aktuelle_ausschreibungen_1"/><text:bookmark-start text:name="aktuelle_ausschreibungen"/>Aktuelle Ausschreibungen<text:bookmark-end text:name="__RefHeading___aktuelle_ausschreibungen_1"/><text:bookmark-end text:name="aktuelle_ausschreibungen"/></text:h>
      <text:p text:style-name="Text_20_body">Viele unserer Fortbildungen organisieren wir in Kooperation mit dem Kompetenzzentrum der Universität Vech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58:37</meta:creation-date>
    <dc:creator>Generated</dc:creator>
    <dc:date>2026-06-19T09::58:37</dc:date>
    <dc:language>en-US</dc:language>
    <meta:editing-cycles>1</meta:editing-cycles>
    <meta:editing-duration>PT0S</meta:editing-duration>
    <dc:title>fortbildung:aktuell</dc:title>
  </office:meta>
</office:document-meta>
</file>