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rfassung:zugang_erfassen"/><text:bookmark-start text:name="__RefHeading___organisation_von_distanzlernen_1"/><text:bookmark-start text:name="organisation_von_distanzlernen"/>Organisation von Distanzlernen<text:bookmark-end text:name="__RefHeading___organisation_von_distanzlernen_1"/><text:bookmark-end text:name="organisation_von_distanzlernen"/></text:h>
      <text:h text:style-name="Heading_20_3" text:outline-level="3"><text:bookmark-start text:name="__RefHeading___phase_1vorbereitungen_fuer_das_distanzlernen_2"/><text:bookmark-start text:name="phase_1vorbereitungen_fuer_das_distanzlernen"/>Phase 1: Vorbereitungen für das Distanzlernen<text:bookmark-end text:name="__RefHeading___phase_1vorbereitungen_fuer_das_distanzlernen_2"/><text:bookmark-end text:name="phase_1vorbereitungen_fuer_das_distanzlernen"/></text:h>
      <text:p text:style-name="Text_20_body">Damit Distanzlernen funktionieren kann, ist es essentiell zu wissen, wie die technischen Möglichkeiten im häuslichen Bereich der Schüler*innen aussehen. Eine Onlineumfrage ist dabei aus naheliegenden Gründen nicht sinnvoll. Schulen, die bereits vor den Osterferien eine koordinierte Strategie zur Unterrichtsorganisation entwickelt haben, sollten bereits über die notwendigen Daten verfügen.</text:p>
      <text:p text:style-name="Text_20_body">Da zu diesem frühen Zeitpunkt Unklarheit darüber bestand, wie es mit der Schule weitergeht, haben sich Schulen unterschiedlich positioniert. Die Unklarheiten bestehen weiterhin, da nicht vorhersagbar ist, wie sich die Fallzahlen durch die nun erfolgenden Lockerungen tatsächlich entwickeln.</text:p>
      <text:h text:style-name="Heading_20_4" text:outline-level="4"><text:bookmark-start text:name="__RefHeading___moeglicher_fragenkatalog_3"/><text:bookmark-start text:name="moeglicher_fragenkatalog"/>Möglicher Fragenkatalog<text:bookmark-end text:name="__RefHeading___moeglicher_fragenkatalog_3"/><text:bookmark-end text:name="moeglicher_fragenkatalog"/></text:h>
      <text:list text:style-name="List_20_1" text:continue-numbering="false">
        <text:list-item>
          <text:p text:style-name="List_20_1_Content_First"> Wer muss an der Schule an dem Prozess der Datenerhebung beteiligt werden?</text:p>
        </text:list-item>
        <text:list-item>
          <text:p text:style-name="List_20_1_Content"> Von welchen Schülerinnen ist bereits bekannt, dass Sie auf E-Mails reagiert haben und dass sie Lernplattformen wie z.B. IServ nutzen können?</text:p>
        </text:list-item>
        <text:list-item>
          <text:p text:style-name="List_20_1_Content"> Wie können Zweifelsfälle erreicht werden? (Telefon)</text:p>
        </text:list-item>
        <text:list-item>
          <text:p text:style-name="List_20_1_Content"> Wer führt in welcher Funktion diese Erhebung durch?</text:p>
        </text:list-item>
        <text:list-item>
          <text:p text:style-name="List_20_1_Content"> Wie werden die Ergebnisse strukturiert und einheitlich zusammengeführt?</text:p>
        </text:list-item>
        <text:list-item>
          <text:p text:style-name="List_20_1_Content_Last"> Wer benötigt Zugriff auf diese Informationen?</text:p>
        </text:list-item>
      </text:list>
      <text:h text:style-name="Heading_20_4" text:outline-level="4"><text:bookmark-start text:name="__RefHeading___erforderliche_daten_von_den_schueler_innen_4"/><text:bookmark-start text:name="erforderliche_daten_von_den_schueler_innen"/>Erforderliche Daten von den Schüler*innen<text:bookmark-end text:name="__RefHeading___erforderliche_daten_von_den_schueler_innen_4"/><text:bookmark-end text:name="erforderliche_daten_von_den_schueler_innen"/></text:h>
      <text:list text:style-name="List_20_1" text:continue-numbering="false">
        <text:list-item>
          <text:p text:style-name="List_20_1_Content_First"> Wie erfolgt der Zugriff auf das Internet?</text:p>
        </text:list-item>
        <text:list-item>
          <text:p text:style-name="List_20_1_Content"> Wie leistungsfähig ist dieser Zugang?</text:p>
        </text:list-item>
        <text:list-item>
          <text:p text:style-name="List_20_1_Content_Last"> Welche Geräteausstattung steht zu Hause zur Verfügung?</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denkbare_erweiterung_der_datenerhebung_5"/><text:bookmark-start text:name="denkbare_erweiterung_der_datenerhebung"/>Denkbare Erweiterung der Datenerhebung<text:bookmark-end text:name="__RefHeading___denkbare_erweiterung_der_datenerhebung_5"/><text:bookmark-end text:name="denkbare_erweiterung_der_datenerhebung"/></text:h><text:p text:style-name="Text_20_body">Der Plan für Niedersachsen sieht bisher eine schrittweise Öffnung des Unterrichts in geteilten Lerngruppen vor. Dabei wird die Schüler*innenbeförderung eine zentrale Rolle bei der Einhaltung hygienischer Maßnahmen in den Bussen spielen. Es könnte u.U. wichtig sein zu wissen, welche Busse die Schüler*innen einer Klasse nutzen. Welche Strategie bei der Einteilung der Lerngruppen in der Konsequenz erfolgt, ist mit dem Gesundheitsamt abzustimmen. Abstandsregeln sollten auch in den Bussen möglichst einhaltbar sein.    </text:p></table:table-cell></table:table-row></table:table></draw:text-box></draw:frame></text:p>
      <text:h text:style-name="Heading_20_4" text:outline-level="4"><text:bookmark-start text:name="__RefHeading___auswertung_6"/><text:bookmark-start text:name="auswertung"/>Auswertung<text:bookmark-end text:name="__RefHeading___auswertung_6"/><text:bookmark-end text:name="auswertung"/></text:h>
      <text:list text:style-name="List_20_1" text:continue-numbering="false">
        <text:list-item>
          <text:p text:style-name="List_20_1_Content_First"> Welche Konsequenzen ergeben sich aus diesen Daten?</text:p>
        </text:list-item>
        <text:list-item>
          <text:p text:style-name="List_20_1_Content"> Welche Möglichkeiten der digitalen Verteilung von Material gibt es an der Schule bereits?</text:p>
        </text:list-item>
        <text:list-item>
          <text:p text:style-name="List_20_1_Content"> Welche Möglichkeiten und Angebote gibt es zur Nutzung digitaler Plattformen?</text:p>
        </text:list-item>
        <text:list-item>
          <text:p text:style-name="List_20_1_Content"> Welche Beratungsangebote gibt es im Landkreis zur Umsetzung von anderen Lernstrategien?</text:p>
        </text:list-item>
        <text:list-item>
          <text:p text:style-name="List_20_1_Content"> Gibt es an der Schule Endgeräte, die in besonderen Härtefällen verliehen werden könnten?</text:p>
        </text:list-item>
        <text:list-item>
          <text:p text:style-name="List_20_1_Content"> Ist eine vorgezogene <text:a xlink:type="simple" xlink:href="https://wiki.mzclp.de/doku.php?id=traeger:endgeraete_corona" text:style-name="Internet_20_link" text:visited-style-name="Visited_20_Internet_20_Link">Beschaffung weiterer Geräte aus dem Digitalpakt</text:a> realistisch?</text:p>
        </text:list-item>
        <text:list-item>
          <text:p text:style-name="List_20_1_Content_Last"> Wie erreichen wir Schüler*innen ohne Zugang zu digitalen Angeboten?</text:p>
        </text:list-item>
      </text:list>
      <text:h text:style-name="Heading_20_3" text:outline-level="3"><text:bookmark-start text:name="__RefHeading___phase_2vorschlaege_zur_aufgabengestaltung_beim_distanzlernen_7"/><text:bookmark-start text:name="phase_2vorschlaege_zur_aufgabengestaltung_beim_distanzlernen"/>Phase 2: Vorschläge zur Aufgabengestaltung beim Distanzlernen<text:bookmark-end text:name="__RefHeading___phase_2vorschlaege_zur_aufgabengestaltung_beim_distanzlernen_7"/><text:bookmark-end text:name="phase_2vorschlaege_zur_aufgabengestaltung_beim_distanzlernen"/></text:h>
      <text:p text:style-name="Text_20_body">Diese Vorschläge sind vor allem von Eltern- und Schülerperspektive aus gedacht</text:p>
      <text:list text:style-name="List_20_1" text:continue-numbering="false">
        <text:list-item>
          <text:p text:style-name="List_20_1_Content_First"> Aufgaben müssen so gestellt sein, dass <text:span text:style-name="Strong_20_Emphasis">Schüler*innen sie eigenständig bearbeiten</text:span> können</text:p>
        </text:list-item>
        <text:list-item>
          <text:p text:style-name="List_20_1_Content"> <text:span text:style-name="Strong_20_Emphasis">Korrektur und Beratung</text:span> sollte soweit möglich <text:span text:style-name="Strong_20_Emphasis">durch Lehrkräfte</text:span> erfolgen</text:p>
        </text:list-item>
        <text:list-item>
          <text:p text:style-name="List_20_1_Content"> Lehrkräfte müssen für Rückfragen <text:span text:style-name="Strong_20_Emphasis">zu festen Zeiten</text:span> per Telefon oder Videokonferenz <text:span text:style-name="Strong_20_Emphasis">erreichbar sein</text:span>, wenn Probleme mit den Aufgaben und Lernangeboten gibt.</text:p>
        </text:list-item>
        <text:list-item>
          <text:p text:style-name="List_20_1_Content"> Innerhalb einer Klasse bedarf es der <text:span text:style-name="Strong_20_Emphasis">Abstimmung unter den Lehrkräften</text:span> bezüglich des Umfanges und der Art der Aufgaben.</text:p>
        </text:list-item>
        <text:list-item>
          <text:p text:style-name="List_20_1_Content"> <text:span text:style-name="Strong_20_Emphasis">Lieber wenige, durchdachte Aufgaben</text:span>, als viele ein Bisschen angerissen und nicht abgestimmt.</text:p>
        </text:list-item>
        <text:list-item>
          <text:p text:style-name="List_20_1_Content"> <text:span text:style-name="Strong_20_Emphasis">Nicht nur</text:span> die vermeintlichen <text:span text:style-name="Strong_20_Emphasis">Hauptfächer</text:span> in den Blick nehmen. Bewegung und Kreativität halte ich in der Isolation für sehr wichtige Elemente.</text:p>
        </text:list-item>
        <text:list-item>
          <text:p text:style-name="List_20_1_Content"> Schüler*innen, die nicht digital erreicht werden können, müssen <text:span text:style-name="Strong_20_Emphasis">auf alternativem Wege</text:span> erreicht werden können.</text:p>
        </text:list-item>
        <text:list-item>
          <text:p text:style-name="List_20_1_Content_Last"> Schüler*innen brauchen auch <text:span text:style-name="Strong_20_Emphasis">Beratung in sozialen Fragen</text:span>. Die <text:span text:style-name="Strong_20_Emphasis">Schulsozialarbeit</text:span> sollte aktiv Schüler*innen über Kontaktmöglichkeiten informieren und Angebote machen.</text:p>
        </text:list-item>
      </text:list>
      <text:p text:style-name="Text_20_body">Digitales Lernen bedeutet auch vernetztes Lernen. Mit Sicherheit kann nicht jede Lehrkraft z.B. Aufgabenmodule bedienen oder Videokonferenzen durchführen. Aber jede Lehrkraft kann Aufgaben stellen und korrigieren. </text:p>
      <text:h text:style-name="Heading_20_3" text:outline-level="3"><text:bookmark-start text:name="__RefHeading___tipps_und_ressourcen_8"/><text:bookmark-start text:name="tipps_und_ressourcen"/>Tipps und Ressourcen<text:bookmark-end text:name="__RefHeading___tipps_und_ressourcen_8"/><text:bookmark-end text:name="tipps_und_ressourcen"/></text:h>
      <text:list text:style-name="List_20_1" text:continue-numbering="false">
        <text:list-item>
          <text:p text:style-name="List_20_1_Content_First"> <text:a xlink:type="simple" xlink:href="https://wordpress.nibis.de/mzbs/iserv-tipps-fuer-die-anpassung-in-der-corona-zeit/" text:style-name="Internet_20_link" text:visited-style-name="Visited_20_Internet_20_Link">Sinnvolle Einstellungen auf IServ in der Coronazeit (Rolf Maroske)</text:a></text:p>
        </text:list-item>
        <text:list-item>
          <text:p text:style-name="List_20_1_Content"> <text:a xlink:type="simple" xlink:href="https://nibis.de/lernen-zu-hause---eine-ideensammlung_13560" text:style-name="Internet_20_link" text:visited-style-name="Visited_20_Internet_20_Link">Lern zu Hause - Ideensammlung des NiBiS</text:a></text:p>
        </text:list-item>
        <text:list-item>
          <text:p text:style-name="List_20_1_Content"> <text:a xlink:type="simple" xlink:href="https://wiki.mzclp.de/doku.php?id=nbc:startseite" text:style-name="Internet_20_link" text:visited-style-name="Visited_20_Internet_20_Link">Die niedersächsische Bildungscloud (NBC) als Angebot an alle Schulen (Erweiterte Projektphase)</text:a></text:p>
        </text:list-item>
        <text:list-item>
          <text:p text:style-name="List_20_1_Content"> <text:a xlink:type="simple" xlink:href="https://wiki.mzclp.de/doku.php?id=webtools:videokonferenzen" text:style-name="Internet_20_link" text:visited-style-name="Visited_20_Internet_20_Link">Wissenswertes über Videokonferenzen</text:a></text:p>
        </text:list-item>
        <text:list-item>
          <text:p text:style-name="List_20_1_Content"> <text:a xlink:type="simple" xlink:href="https://wiki.mzclp.de/doku.php?id=webtools:aufgabenmodule" text:style-name="Internet_20_link" text:visited-style-name="Visited_20_Internet_20_Link">Aufgabenmodule statt E-Mail nutzen</text:a></text:p>
        </text:list-item>
        <text:list-item>
          <text:p text:style-name="List_20_1_Content"> <text:a xlink:type="simple" xlink:href="https://wiki.mzclp.de/doku.php?id=webtools:texte" text:style-name="Internet_20_link" text:visited-style-name="Visited_20_Internet_20_Link">Zusammen Texte im Netz erstellen mit freien Werkzeugen</text:a></text:p>
        </text:list-item>
        <text:list-item>
          <text:p text:style-name="List_20_1_Content_Last"> <text:a xlink:type="simple" xlink:href="https://www.zum.de/portal/ZUM-Grundschulpost-Erwachsene" text:style-name="Internet_20_link" text:visited-style-name="Visited_20_Internet_20_Link">E-Mailadressen für Grundschulkinder</text:a>, gemeinnütziger Verein (Voraussetzung für die Nutzung der Bildungsclou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31:57</meta:creation-date>
    <dc:creator>Generated</dc:creator>
    <dc:date>2026-06-30T00::31:57</dc:date>
    <dc:language>en-US</dc:language>
    <meta:editing-cycles>1</meta:editing-cycles>
    <meta:editing-duration>PT0S</meta:editing-duration>
    <dc:title>erfassung:zugang_erfassen</dc:title>
  </office:meta>
</office:document-meta>
</file>