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ternarbeit:start"/><text:bookmark-start text:name="__RefHeading___kommunikation_mit_eltern_1"/><text:bookmark-start text:name="kommunikation_mit_eltern"/>Kommunikation mit Eltern<text:bookmark-end text:name="__RefHeading___kommunikation_mit_eltern_1"/><text:bookmark-end text:name="kommunikation_mit_eltern"/></text:h>
      <text:h text:style-name="Heading_20_3" text:outline-level="3"><text:bookmark-start text:name="__RefHeading___faq_2"/><text:bookmark-start text:name="faq"/>FAQ<text:bookmark-end text:name="__RefHeading___faq_2"/><text:bookmark-end text:name="faq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rage</text:span> </text:p>
          </table:table-cell>
          <table:table-cell office:value-type="string" table:style-name="tablecell">
            <text:p text:style-name="tablealignleft"> <text:span text:style-name="Strong_20_Emphasis">Kurzantwort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Kann ich bereits zu Hause vorhandene Geräte nachträglich in ein schulisches MDM einbinden und steuern? </text:p>
          </table:table-cell>
          <table:table-cell office:value-type="string" table:style-name="tablecell">
            <text:p text:style-name="tablealignleft"> im Prinzip schon, praktisch kaum </text:p>
          </table:table-cell>
          <table:table-cell office:value-type="string" table:style-name="tablecell">
            <text:p text:style-name="tablealignleft"> <text:a xlink:type="simple" xlink:href="https://wiki.mzclp.de/doku.php?id=anleitung:tabletklassefaq1" text:style-name="Internet_20_link" text:visited-style-name="Visited_20_Internet_20_Link">Lange Antwort</text:a> </text:p>
          </table:table-cell>
        </table:table-row>
        <table:table-row>
          <table:table-cell office:value-type="string" table:style-name="tablecell">
            <text:p text:style-name="tablealignleft"> Kann eine staatliche Schule Eltern dazu <text:span text:style-name="Strong_20_Emphasis">verpflichten</text:span>, ein Gerät für ihre Kinder zu beschaffen (z.B. wie beim Taschenrechner)? </text:p>
          </table:table-cell>
          <table:table-cell office:value-type="string" table:style-name="tablecell">
            <text:p text:style-name="tablealignleft"> Nein (allerdings gibt es gute fachliche Argumente für eine strukturierte Einführung) </text:p>
          </table:table-cell>
          <table:table-cell office:value-type="string" table:style-name="tablecell">
            <text:p text:style-name="tablealignleft"> <text:a xlink:type="simple" xlink:href="https://wiki.mzclp.de/doku.php?id=anleitung:tabletklassefaq2" text:style-name="Internet_20_link" text:visited-style-name="Visited_20_Internet_20_Link">Lange Antwort</text:a> </text:p>
          </table:table-cell>
        </table:table-row>
        <table:table-row>
          <table:table-cell office:value-type="string" table:style-name="tablecell">
            <text:p text:style-name="tablealignleft"> Können schulische Apps rechtssicher über den Lehrmitteletat beschafft werden?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Lange Antwort</text:a>  </text:p>
          </table:table-cell>
        </table:table-row>
        <table:table-row>
          <table:table-cell office:value-type="string" table:style-name="tablecell">
            <text:p text:style-name="tablealignleft"> Können rechtssicher Prüfungen mit elternfinanzierten Geräten durchgeführt werden? </text:p>
          </table:table-cell>
          <table:table-cell office:value-type="string" table:style-name="tablecell">
            <text:p text:style-name="tablealignleft"> Ja bzw. im Prinzip scho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Lange Antwort</text:a> </text:p>
          </table:table-cell>
        </table:table-row>
        <table:table-row>
          <table:table-cell office:value-type="string" table:style-name="tablecell">
            <text:p text:style-name="tablealignleft"> Warum sind iPads an niedersächsischen Schulen so weit verbreitet? </text:p>
          </table:table-cell>
          <table:table-cell office:value-type="string" table:style-name="tablecell">
            <text:p text:style-name="tablealignleft"> iPads passen am besten zum deutschen Schulsystem </text:p>
          </table:table-cell>
          <table:table-cell office:value-type="string" table:style-name="tablecell">
            <text:p text:style-name="tablealignleft"> <text:a xlink:type="simple" xlink:href="https://wiki.mzclp.de/doku.php?id=tabletklassefaq3:warumipads" text:style-name="Internet_20_link" text:visited-style-name="Visited_20_Internet_20_Link">Lange Antwort</text:a>  </text:p>
          </table:table-cell>
        </table:table-row>
        <table:table-row>
          <table:table-cell office:value-type="string" table:style-name="tablecell">
            <text:p text:style-name="tablealignleft"> Ist es nicht viel einfacher, wenn die Schule nur Leitlinien vorgibt und die Entscheidung für das Gerät letztlich den Eltern überlässt? </text:p>
          </table:table-cell>
          <table:table-cell office:value-type="string" table:style-name="tablecell">
            <text:p text:style-name="tablealignleft"> Vordergründig Ja (und deswegen raten wir davon ab) </text:p>
          </table:table-cell>
          <table:table-cell office:value-type="string" table:style-name="tablecell">
            <text:p text:style-name="tablealignleft"> <text:a xlink:type="simple" xlink:href="https://wiki.mzclp.de/doku.php?id=anleitung:tabletklassefaq3" text:style-name="Internet_20_link" text:visited-style-name="Visited_20_Internet_20_Link">Lange Antwort</text:a> </text:p>
          </table:table-cell>
        </table:table-row>
        <table:table-row>
          <table:table-cell office:value-type="string" table:style-name="tablecell">
            <text:p text:style-name="tablealignleft"> Lohnt sich der Aufwand, an einer Schule einheitliche Geräte zu verwenden? </text:p>
          </table:table-cell>
          <table:table-cell office:value-type="string" table:style-name="tablecell">
            <text:p text:style-name="tablealignleft"> In dem bisherigen rechtlichen Rahmen: Ja. </text:p>
          </table:table-cell>
          <table:table-cell office:value-type="string" table:style-name="tablecell">
            <text:p text:style-name="tablealignleft"> <text:a xlink:type="simple" xlink:href="https://wiki.mzclp.de/doku.php?id=tabletklassefaq4:warumgyod" text:style-name="Internet_20_link" text:visited-style-name="Visited_20_Internet_20_Link">Lange Antwor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41:38</meta:creation-date>
    <dc:creator>Generated</dc:creator>
    <dc:date>2025-04-11T05::41:38</dc:date>
    <dc:language>en-US</dc:language>
    <meta:editing-cycles>1</meta:editing-cycles>
    <meta:editing-duration>PT0S</meta:editing-duration>
    <dc:title>elternarbeit:start</dc:title>
  </office:meta>
</office:document-meta>
</file>