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lternarbeit:start"/><text:bookmark-start text:name="__RefHeading___informationen_fuer_eltern_1"/><text:bookmark-start text:name="informationen_fuer_eltern"/>Informationen für Eltern<text:bookmark-end text:name="__RefHeading___informationen_fuer_eltern_1"/><text:bookmark-end text:name="informationen_fuer_eltern"/></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auslaufende_elternfinanzierung_im_schuljahr_2026_2027_2"/><text:bookmark-start text:name="auslaufende_elternfinanzierung_im_schuljahr_2026_2027"/>Auslaufende Elternfinanzierung im Schuljahr 2026/2027<text:bookmark-end text:name="__RefHeading___auslaufende_elternfinanzierung_im_schuljahr_2026_2027_2"/><text:bookmark-end text:name="auslaufende_elternfinanzierung_im_schuljahr_2026_2027"/></text:h><text:p text:style-name="Text_20_body">Das Land Niedersachsen stellt ab dem Schuljahr 2026/2027 Schüler:innen digitale Endgeräte als Leihstellung zur Verfügung. Es wird immer nur ein Jahrgang ausgestattet, der dann „hochläuft“. Spätestens dann sind viele der hier dargestellten Informationen obsolet. </text:p></table:table-cell></table:table-row></table:table></draw:text-box></draw:frame></text:p>
      <text:p text:style-name="Text_20_body">Auf dieser Seite sind Information für Eltern zusammengestellt. Der Rechtsrahmen für die Einführung von Endgeräten ist in Niedersachsen sehr schwach und bringt Schulen, die sich dem digitalen Wandel stellen möchten, in teilweise arge Bedrängnis - näheres finden Sie in den FAQ auf dieser Seite. </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Bitte arbeiten Sie kooperativ mit der Schule Ihrer Kinder zusammen! Jeder „Sonderweg“ bringt erheblichen Mehraufwand für die Schulen, der nicht durch Personalressourcen in irgendeiner Form gedeckt ist. Insbesondere wenn Sie Geräte vor der offiziellen Einführung beschaffen möchten, die dann später auch schulisch genutzt werden sollen, muten Sie der Schule Ihrer Kinder erheblichen Mehraufwand zu und es ergeben sich darüberhinaus Haftungsfragen, da die vorhandenen Geräte während der Integration ja durch die Schule sicher verwahrt werden müssen - oder was geschieht, wenn in dieser Zeit Schäden auftreten?</text:p></table:table-cell></table:table-row></table:table></draw:text-box></draw:frame></text:p>
      <text:h text:style-name="Heading_20_3" text:outline-level="3"><text:bookmark-start text:name="__RefHeading___faq_3"/><text:bookmark-start text:name="faq"/>FAQ<text:bookmark-end text:name="__RefHeading___faq_3"/><text:bookmark-end text:name="faq"/></text:h>
      <table:table table:style-name="Table">
        <table:table-column/>
        <table:table-column/>
        <table:table-column/>
        <table:table-row>
          <table:table-cell office:value-type="string" table:style-name="tablecell">
            <text:p text:style-name="tablealignleft"> <text:span text:style-name="Strong_20_Emphasis">Frage</text:span> </text:p>
          </table:table-cell>
          <table:table-cell office:value-type="string" table:style-name="tablecell">
            <text:p text:style-name="tablealignleft"> <text:span text:style-name="Strong_20_Emphasis">Kurzantwort</text:span> </text:p>
          </table:table-cell>
          <table:table-cell office:value-type="string" table:style-name="tablecell">
            <text:p text:style-name="tablealignleft"> <text:span text:style-name="Strong_20_Emphasis">weiterführende Informationen</text:span> </text:p>
          </table:table-cell>
        </table:table-row>
        <table:table-row>
          <table:table-cell office:value-type="string" table:style-name="tablecell">
            <text:p text:style-name="tablealignleft"> Weihnachten, ein Geburtstag oder ein sonstiger Anlass steht vor der Tür. Ich möchte meinem Kind ein Gerät kaufen, was es später auch in der Schule nutzen können soll. Was muss ich beachten? </text:p>
          </table:table-cell>
          <table:table-cell office:value-type="string" table:style-name="tablecell">
            <text:p text:style-name="tablealignleft"> <text:a xlink:type="simple" xlink:href="https://wiki.mzclp.de/doku.php?id=anleitung:tabletklassefaq1" text:style-name="Internet_20_link" text:visited-style-name="Visited_20_Internet_20_Link">Tun Sie das bitte nicht.</text:a> </text:p>
          </table:table-cell>
          <table:table-cell office:value-type="string" table:style-name="tablecell">
            <text:p text:style-name="tablealignleft"> <text:a xlink:type="simple" xlink:href="https://wiki.mzclp.de/doku.php?id=anleitung:tabletklassefaq5" text:style-name="Internet_20_link" text:visited-style-name="Visited_20_Internet_20_Link">Wenn es denn sein muss</text:a> </text:p>
          </table:table-cell>
        </table:table-row>
        <table:table-row>
          <table:table-cell office:value-type="string" table:style-name="tablecell">
            <text:p text:style-name="tablealignleft"> Kann ich bereits zu Hause vorhandene Geräte nachträglich in ein schulisches MDM einbinden und steuern? </text:p>
          </table:table-cell>
          <table:table-cell office:value-type="string" table:style-name="tablecell">
            <text:p text:style-name="tablealignleft"> im Prinzip schon, praktisch kaum </text:p>
          </table:table-cell>
          <table:table-cell office:value-type="string" table:style-name="tablecell">
            <text:p text:style-name="tablealignleft"> <text:a xlink:type="simple" xlink:href="https://wiki.mzclp.de/doku.php?id=anleitung:tabletklassefaq1" text:style-name="Internet_20_link" text:visited-style-name="Visited_20_Internet_20_Link">Lange Antwort</text:a> </text:p>
          </table:table-cell>
        </table:table-row>
        <table:table-row>
          <table:table-cell office:value-type="string" table:style-name="tablecell">
            <text:p text:style-name="tablealignleft"> Kann eine staatliche Schule Eltern dazu <text:span text:style-name="Strong_20_Emphasis">verpflichten</text:span>, ein Gerät für ihre Kinder zu beschaffen (z.B. wie beim Taschenrechner)? </text:p>
          </table:table-cell>
          <table:table-cell office:value-type="string" table:style-name="tablecell">
            <text:p text:style-name="tablealignleft"> Nein (allerdings gibt es gute fachliche Argumente für eine strukturierte Einführung) </text:p>
          </table:table-cell>
          <table:table-cell office:value-type="string" table:style-name="tablecell">
            <text:p text:style-name="tablealignleft"> <text:a xlink:type="simple" xlink:href="https://wiki.mzclp.de/doku.php?id=anleitung:tabletklassefaq2" text:style-name="Internet_20_link" text:visited-style-name="Visited_20_Internet_20_Link">Lange Antwort</text:a> </text:p>
          </table:table-cell>
        </table:table-row>
        <table:table-row>
          <table:table-cell office:value-type="string" table:style-name="tablecell">
            <text:p text:style-name="tablealignleft"> Können schulische Apps rechtssicher über den Lehrmitteletat beschafft werden? </text:p>
          </table:table-cell>
          <table:table-cell office:value-type="string" table:style-name="tablecell">
            <text:p text:style-name="tablealignleft"> Nein </text:p>
          </table:table-cell>
          <table:table-cell office:value-type="string" table:style-name="tablecell">
            <text:p text:style-name="tablealignleft"> <text:a xlink:type="simple" xlink:href="https://wiki.mzclp.de/doku.php?id=recht:finanzierungapps" text:style-name="Internet_20_link" text:visited-style-name="Visited_20_Internet_20_Link">Lange Antwort</text:a>  </text:p>
          </table:table-cell>
        </table:table-row>
        <table:table-row>
          <table:table-cell office:value-type="string" table:style-name="tablecell">
            <text:p text:style-name="tablealignleft"> Können rechtssicher Prüfungen mit elternfinanzierten Geräten durchgeführt werden? </text:p>
          </table:table-cell>
          <table:table-cell office:value-type="string" table:style-name="tablecell">
            <text:p text:style-name="tablealignleft"> Ja bzw. im Prinzip schon </text:p>
          </table:table-cell>
          <table:table-cell office:value-type="string" table:style-name="tablecell">
            <text:p text:style-name="tablealignleft"> <text:a xlink:type="simple" xlink:href="https://wiki.mzclp.de/doku.php?id=recht:pruefungendigital" text:style-name="Internet_20_link" text:visited-style-name="Visited_20_Internet_20_Link">Lange Antwort</text:a> </text:p>
          </table:table-cell>
        </table:table-row>
        <table:table-row>
          <table:table-cell office:value-type="string" table:style-name="tablecell">
            <text:p text:style-name="tablealignleft"> Warum sind iPads an niedersächsischen Schulen so weit verbreitet? </text:p>
          </table:table-cell>
          <table:table-cell office:value-type="string" table:style-name="tablecell">
            <text:p text:style-name="tablealignleft"> iPads passen am besten zum deutschen Schulsystem </text:p>
          </table:table-cell>
          <table:table-cell office:value-type="string" table:style-name="tablecell">
            <text:p text:style-name="tablealignleft"> <text:a xlink:type="simple" xlink:href="https://wiki.mzclp.de/doku.php?id=tabletklassefaq3:warumipads" text:style-name="Internet_20_link" text:visited-style-name="Visited_20_Internet_20_Link">Lange Antwort</text:a>  </text:p>
          </table:table-cell>
        </table:table-row>
        <table:table-row>
          <table:table-cell office:value-type="string" table:style-name="tablecell">
            <text:p text:style-name="tablealignleft"> Ist es nicht viel einfacher, wenn die Schule nur Leitlinien vorgibt und die Entscheidung für das Gerät letztlich den Eltern überlässt? </text:p>
          </table:table-cell>
          <table:table-cell office:value-type="string" table:style-name="tablecell">
            <text:p text:style-name="tablealignleft"> Vordergründig Ja (und deswegen raten wir davon ab) </text:p>
          </table:table-cell>
          <table:table-cell office:value-type="string" table:style-name="tablecell">
            <text:p text:style-name="tablealignleft"> <text:a xlink:type="simple" xlink:href="https://wiki.mzclp.de/doku.php?id=anleitung:tabletklassefaq3" text:style-name="Internet_20_link" text:visited-style-name="Visited_20_Internet_20_Link">Lange Antwort</text:a> </text:p>
          </table:table-cell>
        </table:table-row>
        <table:table-row>
          <table:table-cell office:value-type="string" table:style-name="tablecell">
            <text:p text:style-name="tablealignleft"> Lohnt sich der Aufwand, an einer Schule einheitliche Geräte zu verwenden? </text:p>
          </table:table-cell>
          <table:table-cell office:value-type="string" table:style-name="tablecell">
            <text:p text:style-name="tablealignleft"> In dem bisherigen rechtlichen Rahmen: Ja. </text:p>
          </table:table-cell>
          <table:table-cell office:value-type="string" table:style-name="tablecell">
            <text:p text:style-name="tablealignleft"> <text:a xlink:type="simple" xlink:href="https://wiki.mzclp.de/doku.php?id=tabletklassefaq4:warumgyod" text:style-name="Internet_20_link" text:visited-style-name="Visited_20_Internet_20_Link">Lange Antwor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5::53:38</meta:creation-date>
    <dc:creator>Generated</dc:creator>
    <dc:date>2026-07-07T05::53:38</dc:date>
    <dc:language>en-US</dc:language>
    <meta:editing-cycles>1</meta:editing-cycles>
    <meta:editing-duration>PT0S</meta:editing-duration>
    <dc:title>elternarbeit:start</dc:title>
  </office:meta>
</office:document-meta>
</file>