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pakt:foerderoffensive"/><text:bookmark-start text:name="__RefHeading___foerderoffensive_startklar_in_die_zukunft_1"/><text:bookmark-start text:name="foerderoffensive_startklar_in_die_zukunft"/>Förderoffensive "Startklar in die Zukunft"<text:bookmark-end text:name="__RefHeading___foerderoffensive_startklar_in_die_zukunft_1"/><text:bookmark-end text:name="foerderoffensive_startklar_in_die_zukunft"/></text:h>
      <text:p text:style-name="Text_20_body">Das Land Niedersachsen legt für Schulen, Kindertageseinrichtungen und Jugendverbände ein <text:a xlink:type="simple" xlink:href="https://www.stk.niedersachsen.de/startseite/presseinformationen/startklar-in-die-zukunft-kabinett-beschliesst-kinder-und-jugendprogramm-in-hohe-von-222-millionen-euro-202169.html" text:style-name="Internet_20_link" text:visited-style-name="Visited_20_Internet_20_Link">Förderprogramm</text:a> in Höhe von 222 Millionen Euro auf. 122 Millionen kommen aus dem Bundesförderprogramm und 100 Millionen aus dem landeseigenem COVID-19-Sondervermögen. </text:p>
      <text:h text:style-name="Heading_20_3" text:outline-level="3"><text:bookmark-start text:name="__RefHeading___was_bedeutet_das_fuer_schulen_2"/><text:bookmark-start text:name="was_bedeutet_das_fuer_schulen"/>Was bedeutet das für Schulen?<text:bookmark-end text:name="__RefHeading___was_bedeutet_das_fuer_schulen_2"/><text:bookmark-end text:name="was_bedeutet_das_fuer_schu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3:14</meta:creation-date>
    <dc:creator>Generated</dc:creator>
    <dc:date>2025-04-19T10::43:14</dc:date>
    <dc:language>en-US</dc:language>
    <meta:editing-cycles>1</meta:editing-cycles>
    <meta:editing-duration>PT0S</meta:editing-duration>
    <dc:title>digitalpakt:foerderoffensive</dc:title>
  </office:meta>
</office:document-meta>
</file>