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gitalpakt:foerderoffensive"/><text:bookmark-start text:name="__RefHeading___foerderoffensive_startklar_in_die_zukunft_1"/><text:bookmark-start text:name="foerderoffensive_startklar_in_die_zukunft"/>Förderoffensive "Startklar in die Zukunft"<text:bookmark-end text:name="__RefHeading___foerderoffensive_startklar_in_die_zukunft_1"/><text:bookmark-end text:name="foerderoffensive_startklar_in_die_zukunft"/></text:h>
      <text:p text:style-name="Text_20_body">Das Land Niedersachsen legt für Schulen, Kindertageseinrichtungen und Jugendverbände ein <text:a xlink:type="simple" xlink:href="https://www.stk.niedersachsen.de/startseite/presseinformationen/startklar-in-die-zukunft-kabinett-beschliesst-kinder-und-jugendprogramm-in-hohe-von-222-millionen-euro-202169.html" text:style-name="Internet_20_link" text:visited-style-name="Visited_20_Internet_20_Link">Förderprogramm</text:a> in Höhe von 222 Millionen Euro auf. 122 Millionen kommen aus dem Bundesförderprogramm und 100 Millionen aus dem landeseigenem COVID-19-Sondervermögen. </text:p>
      <text:h text:style-name="Heading_20_3" text:outline-level="3"><text:bookmark-start text:name="__RefHeading___was_bedeutet_das_fuer_schulen_2"/><text:bookmark-start text:name="was_bedeutet_das_fuer_schulen"/>Was bedeutet das für Schulen?<text:bookmark-end text:name="__RefHeading___was_bedeutet_das_fuer_schulen_2"/><text:bookmark-end text:name="was_bedeutet_das_fuer_schulen"/></text:h>
      <text:h text:style-name="Heading_20_4" text:outline-level="4"><text:bookmark-start text:name="__RefHeading___die_bildungscloud_koennte_sich_lohnen_3"/><text:bookmark-start text:name="die_bildungscloud_koennte_sich_lohnen"/>Die Bildungscloud könnte sich lohnen<text:bookmark-end text:name="__RefHeading___die_bildungscloud_koennte_sich_lohnen_3"/><text:bookmark-end text:name="die_bildungscloud_koennte_sich_lohnen"/></text:h>
      <text:p text:style-name="Text_20_body">Für die niedersächsische Bildungscloud (NBC) werden zusätzliche Angebote beschafft, deren Schwerpunkt die Diagnose von Lernständen ist. Insbesondere nach zwei recht ungewöhnlichen Schuljahren kann ein Überblick über das ggf. Versäumte wichtig sein, um weitere Maßnahmen daraus abzuleiten. </text:p>
      <text:p text:style-name="Text_20_body">Verlängert wurde bereits:</text:p>
      <text:h text:style-name="Heading_20_5" text:outline-level="5"><text:bookmark-start text:name="__RefHeading___bettermarks_mathe_4"/><text:bookmark-start text:name="bettermarks_mathe"/>Bettermarks (Mathe)<text:bookmark-end text:name="__RefHeading___bettermarks_mathe_4"/><text:bookmark-end text:name="bettermarks_mathe"/></text:h>
      <text:p text:style-name="Text_20_body"><text:a xlink:type="simple" xlink:href="https://de.bettermarks.com/" text:style-name="Internet_20_link" text:visited-style-name="Visited_20_Internet_20_Link">Bettermarks</text:a> ist bereits Teil der niedersächsischen Bildungscloud. Die Lizenz wird bis auf Weiteres verlängert.</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Falls Ihre Schule noch nicht für die niedersächsische Bildungscloud freigeschaltet ist, können Sie das jederzeit schnell und unkompliziert auf der <text:a xlink:type="simple" xlink:href="https://www.n-21.de/form/index3.php?menuid=482&amp;topmenu=4" text:style-name="Internet_20_link" text:visited-style-name="Visited_20_Internet_20_Link">Internetseite von n-21</text:a> nachholen. Wir unterstützen Sie gerne bei der Einrichtung für Ihre Schule nach der Freischaltung. Schreiben Sie uns einfach eine E-Mail an <text:span text:style-name="Strong_20_Emphasis">riecken@nibis.de</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0::56:34</meta:creation-date>
    <dc:creator>Generated</dc:creator>
    <dc:date>2026-08-01T00::56:34</dc:date>
    <dc:language>en-US</dc:language>
    <meta:editing-cycles>1</meta:editing-cycles>
    <meta:editing-duration>PT0S</meta:editing-duration>
    <dc:title>digitalpakt:foerderoffensive</dc:title>
  </office:meta>
</office:document-meta>
</file>