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aktik:uebersicht"/><text:bookmark-start text:name="__RefHeading___mit_digitalen_werkzeuge_didaktisch_arbeiten_1"/><text:bookmark-start text:name="mit_digitalen_werkzeuge_didaktisch_arbeiten"/>Mit digitalen Werkzeuge didaktisch arbeiten<text:bookmark-end text:name="__RefHeading___mit_digitalen_werkzeuge_didaktisch_arbeiten_1"/><text:bookmark-end text:name="mit_digitalen_werkzeuge_didaktisch_arbeiten"/></text:h>
      <text:list text:style-name="List_20_1" text:continue-numbering="false">
        <text:list-item>
          <text:p text:style-name="List_20_1_Content_First"> <text:a xlink:type="simple" xlink:href="https://wiki.mzclp.de/doku.php?id=didaktik:korrekturflut" text:style-name="Internet_20_link" text:visited-style-name="Visited_20_Internet_20_Link">Wider die Korrekturflut (alternative Aufgabenformate)</text:a></text:p>
        </text:list-item>
        <text:list-item>
          <text:p text:style-name="List_20_1_Content"> <text:a xlink:type="simple" xlink:href="https://wiki.mzclp.de/doku.php?id=didaktik:schreibprozesse" text:style-name="Internet_20_link" text:visited-style-name="Visited_20_Internet_20_Link">Schreibprozesse digital unterstützen</text:a></text:p>
        </text:list-item>
        <text:list-item>
          <text:p text:style-name="List_20_1_Content"> <text:a xlink:type="simple" xlink:href="https://wiki.mzclp.de/doku.php?id=didaktik:distanzpruefungen" text:style-name="Internet_20_link" text:visited-style-name="Visited_20_Internet_20_Link">Prüfungsformate für den Distanzunterricht</text:a></text:p>
        </text:list-item>
        <text:list-item>
          <text:p text:style-name="List_20_1_Content_Last"> <text:a xlink:type="simple" xlink:href="https://wiki.mzclp.de/doku.php?id=didaktik:lernstaende" text:style-name="Internet_20_link" text:visited-style-name="Visited_20_Internet_20_Link">Lernstände erheb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0::33:47</meta:creation-date>
    <dc:creator>Generated</dc:creator>
    <dc:date>2026-06-30T00::33:47</dc:date>
    <dc:language>en-US</dc:language>
    <meta:editing-cycles>1</meta:editing-cycles>
    <meta:editing-duration>PT0S</meta:editing-duration>
    <dc:title>didaktik:uebersicht</dc:title>
  </office:meta>
</office:document-meta>
</file>