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aktik:sts-os"/><text:bookmark-start text:name="__RefHeading___sts_osnabrueck_-_fortbildungstag_15.2.2021_1"/><text:bookmark-start text:name="sts_osnabrueck_-_fortbildungstag_15.2.2021"/>STS Osnabrück - Fortbildungstag 15.2.2021<text:bookmark-end text:name="__RefHeading___sts_osnabrueck_-_fortbildungstag_15.2.2021_1"/><text:bookmark-end text:name="sts_osnabrueck_-_fortbildungstag_15.2.2021"/></text:h>
      <text:h text:style-name="Heading_20_3" text:outline-level="3"><text:bookmark-start text:name="__RefHeading___vortragfolien_2"/><text:bookmark-start text:name="vortragfolien"/>Vortragfolien<text:bookmark-end text:name="__RefHeading___vortragfolien_2"/><text:bookmark-end text:name="vortragfolien"/></text:h>
      <text:list text:style-name="List_20_1" text:continue-numbering="false">
        <text:list-item>
          <text:p text:style-name="List_20_1_Content_First"> <text:a xlink:type="simple" xlink:href="https://wiki.mzclp.de/lib/exe/fetch.php?media=didaktik:keynote-osnabrueck_sts_only_office.pdf" text:style-name="Internet_20_link" text:visited-style-name="Visited_20_Internet_20_Link">Einführungsvortrag - Frankfurt u.a. Dreieck</text:a></text:p>
        </text:list-item>
        <text:list-item>
          <text:p text:style-name="List_20_1_Content_Last"> <text:a xlink:type="simple" xlink:href="https://wiki.mzclp.de/lib/exe/fetch.php?media=didaktik:vk-methoden-acrobat.pdf" text:style-name="Internet_20_link" text:visited-style-name="Visited_20_Internet_20_Link">Schüler:innenaktivierung in Videokonferenzen</text:a></text:p>
        </text:list-item>
      </text:list>
      <text:h text:style-name="Heading_20_3" text:outline-level="3"><text:bookmark-start text:name="__RefHeading___zusatzmaterialien_zu_dem_workshops_3"/><text:bookmark-start text:name="zusatzmaterialien_zu_dem_workshops"/>Zusatzmaterialien zu dem Workshops<text:bookmark-end text:name="__RefHeading___zusatzmaterialien_zu_dem_workshops_3"/><text:bookmark-end text:name="zusatzmaterialien_zu_dem_worksh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12:45</meta:creation-date>
    <dc:creator>Generated</dc:creator>
    <dc:date>2025-04-19T10::12:45</dc:date>
    <dc:language>en-US</dc:language>
    <meta:editing-cycles>1</meta:editing-cycles>
    <meta:editing-duration>PT0S</meta:editing-duration>
    <dc:title>didaktik:sts-os</dc:title>
  </office:meta>
</office:document-meta>
</file>