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aktik:sts-os"/><text:bookmark-start text:name="__RefHeading___sts_osnabrueck_-_fortbildungstag_15.2.2021_1"/><text:bookmark-start text:name="sts_osnabrueck_-_fortbildungstag_15.2.2021"/>STS Osnabrück - Fortbildungstag 15.2.2021<text:bookmark-end text:name="__RefHeading___sts_osnabrueck_-_fortbildungstag_15.2.2021_1"/><text:bookmark-end text:name="sts_osnabrueck_-_fortbildungstag_15.2.2021"/></text:h>
      <text:h text:style-name="Heading_20_3" text:outline-level="3"><text:bookmark-start text:name="__RefHeading___vortragfolien_zusatzmaterial_2"/><text:bookmark-start text:name="vortragfolien_zusatzmaterial"/>Vortragfolien &amp; Zusatzmaterial<text:bookmark-end text:name="__RefHeading___vortragfolien_zusatzmaterial_2"/><text:bookmark-end text:name="vortragfolien_zusatzmaterial"/></text:h>
      <text:list text:style-name="List_20_1" text:continue-numbering="false">
        <text:list-item>
          <text:p text:style-name="List_20_1_Content_First"> <text:a xlink:type="simple" xlink:href="https://wiki.mzclp.de/lib/exe/fetch.php?media=didaktik:keynote-osnabrueck_sts_only_office.pdf" text:style-name="Internet_20_link" text:visited-style-name="Visited_20_Internet_20_Link">Einführungsvortrag - Frankfurt u.a. Dreieck</text:a></text:p>
        </text:list-item>
        <text:list-item>
          <text:p text:style-name="List_20_1_Content"> <text:a xlink:type="simple" xlink:href="https://dagstuhl.gi.de/fileadmin/GI/Allgemein/PDF/Frankfurt-Dreieck-zur-Bildung-in-der-digitalen-Welt.pdf" text:style-name="Internet_20_link" text:visited-style-name="Visited_20_Internet_20_Link">Frankfurt Dreieck - Grundsatzpapier</text:a></text:p>
        </text:list-item>
        <text:list-item>
          <text:p text:style-name="List_20_1_Content"> <text:a xlink:type="simple" xlink:href="https://ec.europa.eu/jrc/sites/jrcsh/files/digcompedu_leaflet_de-2018-09-21pdf.pdf" text:style-name="Internet_20_link" text:visited-style-name="Visited_20_Internet_20_Link">DigCompEdu - Kompetenzen für Lehrkräfte in einer digitalen Welt</text:a></text:p>
        </text:list-item>
        <text:list-item>
          <text:p text:style-name="List_20_1_Content"> <text:a xlink:type="simple" xlink:href="https://www.nibis.de/uploads/nlq-proksza/Orientierungsrahmen_Medienbildung_Niedersachsen.pdf" text:style-name="Internet_20_link" text:visited-style-name="Visited_20_Internet_20_Link">Orientierungsrahmen Medienbildung Niedersachsen - Kompetenzen für Schüler:innen in einer digitalen Welt</text:a></text:p>
        </text:list-item>
        <text:list-item>
          <text:p text:style-name="List_20_1_Content"> <text:a xlink:type="simple" xlink:href="https://wiki.mzclp.de/lib/exe/fetch.php?media=didaktik:vk-methoden-acrobat.pdf" text:style-name="Internet_20_link" text:visited-style-name="Visited_20_Internet_20_Link">Schüler:innenaktivierung in Videokonferenzen</text:a></text:p>
        </text:list-item>
        <text:list-item>
          <text:p text:style-name="List_20_1_Content_Last"> <text:a xlink:type="simple" xlink:href="https://wiki.mzclp.de/doku.php?id=webtools:bbb" text:style-name="Internet_20_link" text:visited-style-name="Visited_20_Internet_20_Link">Videokonferenzen mit BigBlueButton</text:a> (Materialien und Anleitungen)</text:p>
        </text:list-item>
      </text:list>
      <text:h text:style-name="Heading_20_4" text:outline-level="4"><text:bookmark-start text:name="__RefHeading___anleitungen_zu_schreib-_und_visualisierungswerkzeugen_3"/><text:bookmark-start text:name="anleitungen_zu_schreib-_und_visualisierungswerkzeugen"/>Anleitungen zu Schreib- und Visualisierungswerkzeugen<text:bookmark-end text:name="__RefHeading___anleitungen_zu_schreib-_und_visualisierungswerkzeugen_3"/><text:bookmark-end text:name="anleitungen_zu_schreib-_und_visualisierungswerkzeugen"/></text:h>
      <text:list text:style-name="List_20_1" text:continue-numbering="false">
        <text:list-item>
          <text:p text:style-name="List_20_1_Content_First"> <text:a xlink:type="simple" xlink:href="https://wiki.mzclp.de/doku.php?id=webtools:cryptpad" text:style-name="Internet_20_link" text:visited-style-name="Visited_20_Internet_20_Link">Cryptpad</text:a>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Etherpad</text:a></text:p>
        </text:list-item>
        <text:list-item>
          <text:p text:style-name="List_20_1_Content_Last"> <text:a xlink:type="simple" xlink:href="https://wiki.mzclp.de/doku.php?id=webtools:conceptboard" text:style-name="Internet_20_link" text:visited-style-name="Visited_20_Internet_20_Link">Concept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7:24</meta:creation-date>
    <dc:creator>Generated</dc:creator>
    <dc:date>2026-07-08T12::47:24</dc:date>
    <dc:language>en-US</dc:language>
    <meta:editing-cycles>1</meta:editing-cycles>
    <meta:editing-duration>PT0S</meta:editing-duration>
    <dc:title>didaktik:sts-os</dc:title>
  </office:meta>
</office:document-meta>
</file>