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aktik:nbc"/><text:bookmark-start text:name="__RefHeading___mit_der_niedersaechsischen_bildungscloud_unterrichten_1"/><text:bookmark-start text:name="mit_der_niedersaechsischen_bildungscloud_unterrichten"/>Mit der niedersächsischen Bildungscloud unterrichten<text:bookmark-end text:name="__RefHeading___mit_der_niedersaechsischen_bildungscloud_unterrichten_1"/><text:bookmark-end text:name="mit_der_niedersaechsischen_bildungscloud_unterrich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Seit Beginn des Schuljahres sind viel Schulen für die niedersächsische Bildungscloud (NBC) freigeschaltet. Die Bildungscloud kann eine wichtige Ergänzung zu bestehenden Systemen sein, da sie u.a. ermöglicht, unterrichtliche Zusammenhänge besser abzubilden als vergleichbare Lösungen wie u.a. IServ. </text:p>
      <text:p text:style-name="Text_20_body">In dieser Fortbildung erfahren Sie, welche Möglichkeiten Ihnen die Bildungscloud zur Gestaltung von Lehr-/Lernprozessen bietet. Am Beispiel von konkreten Unterrichtsinhalten lernen Sie, wie Sie einen eigenen Kurs gestalten können. Verwendet wird eine separate Instanz der Bildungscloud. </text:p>
      <text:p text:style-name="Text_20_body">Diese Fortbildung läuft als Onlineangebot. Mit der Einladung gehen Ihnen Zugangsdaten und weitere Information zu.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Angebot spricht die Kompetenzbereiche „Digitale Ressourcen“ und „Lehren und Lernen“ des DigCompEdu a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J7ONMDo58jrL4dBc6UvirR8OWnOroJmqtuojDO45ASM/edit?usp=sharing" text:style-name="Internet_20_link" text:visited-style-name="Visited_20_Internet_20_Link">Präsentationsfolien</text:a></text:p>
        </text:list-item>
        <text:list-item>
          <text:p text:style-name="List_20_1_Content_Last"> <text:a xlink:type="simple" xlink:href="https://www.niedersachsen.cloud" text:style-name="Internet_20_link" text:visited-style-name="Visited_20_Internet_20_Link">Webadresse der Bildungscloud (NBC)</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8.10.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0::38:03</meta:creation-date>
    <dc:creator>Generated</dc:creator>
    <dc:date>2025-05-14T00::38:03</dc:date>
    <dc:language>en-US</dc:language>
    <meta:editing-cycles>1</meta:editing-cycles>
    <meta:editing-duration>PT0S</meta:editing-duration>
    <dc:title>didaktik:nbc</dc:title>
  </office:meta>
</office:document-meta>
</file>