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korrekturflut"/><text:bookmark-start text:name="__RefHeading___wider_die_korrekturflut_alternative_aufgabenformate_1"/><text:bookmark-start text:name="wider_die_korrekturflut_alternative_aufgabenformate"/>Wider die Korrekturflut (alternative Aufgabenformate)<text:bookmark-end text:name="__RefHeading___wider_die_korrekturflut_alternative_aufgabenformate_1"/><text:bookmark-end text:name="wider_die_korrekturflut_alternative_aufgabenformate"/></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weitere Termine in Planung</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An vielen Schulen hat sich ein Workflow mit Aufgabenmodulen entwickelt: Schüler:innen erhalten z.B. Arbeitsblätter oder Aufgaben, drucken diese aus, bearbeiten sie und laden Sie z.B. als Handyfoto wieder hoch. Die Lehrkraft korrigiert diese und schickt die Korrektur digital zurück. Bei mehreren Klassen pro Tag ist dieses Verfahren nicht lange durchzuhalten, zumal es bei der digitalen Verarbeitung immer wieder zwickt.</text:p>
      <text:p text:style-name="Text_20_body">In dieser Fortbildung möchte ich mit Ihnen über alternative Aufgabenformate und andere Formen der Rückmeldung diskutieren und Ihnen Beispiele aus meiner „damaligen“ Unterrichtspraxis vorstellen. Ziel ist es, Ihnen attraktivere Rückmeldeformate zu ermöglichen, damit sie sich selbst etwas entlasten können.
Für das Angebot wird das Konferenzsystem „BigBlueButton“ genutzt (technisch identisch mit dem Videokonferenzmodul von IServ und dem Modul in der Bildungscloud).
Die genauen Zugangsdaten zum Videokonferenzsystem werden Ihnen rechtzeitig vor Veranstaltungsbeginn per E-Mail bekanntgegeben. Dieses Modul ist Teil einer mehrtägigen Veranstaltungsreihe. Sie können wählen, an wie vielen Modulen Sie teilnehmen möchten.</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Fortbildungsangebot ist schwerpunktmäßig im Kompetenzbereich „Lehren und Lernen“ des DigCompEdu zu verorten. Es werden Kompetenzen im Bereich „Lehren“, „Lernbegleitung“ und „Selbstgesteuertes Lernen“ angesprochen. </text:p>
      <text:h text:style-name="Heading_20_4" text:outline-level="4"><text:bookmark-start text:name="__RefHeading___ressourcen_5"/><text:bookmark-start text:name="ressourcen"/>Ressourcen<text:bookmark-end text:name="__RefHeading___ressourcen_5"/><text:bookmark-end text:name="ressourcen"/></text:h>
      <text:p text:style-name="Text_20_body">Die Links sind in der Reihen sortiert, wie sie in der Präsentation vorkommen:</text:p>
      <text:list text:style-name="List_20_1" text:continue-numbering="false">
        <text:list-item>
          <text:p text:style-name="List_20_1_Content_First"> <text:a xlink:type="simple" xlink:href="https://docs.google.com/presentation/d/11EpZjZElnsOeV3fhD2lShRc3DTRdMaBbzvWCmY_tgvc/edit?usp=sharing" text:style-name="Internet_20_link" text:visited-style-name="Visited_20_Internet_20_Link">Präsentationsfolien</text:a></text:p>
        </text:list-item>
        <text:list-item>
          <text:p text:style-name="List_20_1_Content"> <text:a xlink:type="simple" xlink:href="https://www.swisseduc.ch/methodik_didaktik/audiofeedback/" text:style-name="Internet_20_link" text:visited-style-name="Visited_20_Internet_20_Link">Audiofeedback (Bachelorarbeit aus der Schweiz)</text:a></text:p>
        </text:list-item>
        <text:list-item>
          <text:p text:style-name="List_20_1_Content"> <text:a xlink:type="simple" xlink:href="https://www.audacity.de/erste-schritte/" text:style-name="Internet_20_link" text:visited-style-name="Visited_20_Internet_20_Link">Tutorials zu Audacity (Audiofeedback erstellen)</text:a></text:p>
        </text:list-item>
        <text:list-item>
          <text:p text:style-name="List_20_1_Content"> <text:a xlink:type="simple" xlink:href="https://www.korrekturen.de" text:style-name="Internet_20_link" text:visited-style-name="Visited_20_Internet_20_Link">Lektoratseite mit Wortlisten zur Rechtschreibung</text:a></text:p>
        </text:list-item>
        <text:list-item>
          <text:p text:style-name="List_20_1_Content"> <text:a xlink:type="simple" xlink:href="https://zumpad.zum.de" text:style-name="Internet_20_link" text:visited-style-name="Visited_20_Internet_20_Link">Etherpads bei der ZUM erstellen</text:a></text:p>
        </text:list-item>
        <text:list-item>
          <text:p text:style-name="List_20_1_Content"> <text:a xlink:type="simple" xlink:href="https://wiki.mzclp.de/doku.php?id=webtools:texte" text:style-name="Internet_20_link" text:visited-style-name="Visited_20_Internet_20_Link">Webtools für das datenschutzkonforme kollaborative Arbeiten</text:a></text:p>
        </text:list-item>
        <text:list-item>
          <text:p text:style-name="List_20_1_Content_Last"> <text:a xlink:type="simple" xlink:href="https://wiki.mzclp.de/doku.php?id=iserv:modultexte" text:style-name="Internet_20_link" text:visited-style-name="Visited_20_Internet_20_Link">Kollaborative Texte erstellen mit dem Textemodul von IServ</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5. Januar 2021, morgens (Vedab, Medienzentrum)</text:p>
        </text:list-item>
        <text:list-item>
          <text:p text:style-name="List_20_1_Content"> 5. Januar 2021, nachmittags (Vedab, Medienzentrum)</text:p>
        </text:list-item>
        <text:list-item>
          <text:p text:style-name="List_20_1_Content"> 15. Dezember 2020 (Vedab, KomZen)</text:p>
        </text:list-item>
        <text:list-item>
          <text:p text:style-name="List_20_1_Content"> 30. November 2020 (Vedab, KomZen)</text:p>
        </text:list-item>
        <text:list-item>
          <text:p text:style-name="List_20_1_Content"> 16.11.2020 (Vedab, KomZen) </text:p>
        </text:list-item>
        <text:list-item>
          <text:p text:style-name="List_20_1_Content"> 09.11.2020 (NLQ, Schulmedientag)</text:p>
        </text:list-item>
        <text:list-item>
          <text:p text:style-name="List_20_1_Content"> 19.8.2020 (Vedab, KomZen)</text:p>
        </text:list-item>
        <text:list-item>
          <text:p text:style-name="List_20_1_Content"> 18.8.2020 (Vedab)</text:p>
        </text:list-item>
        <text:list-item>
          <text:p text:style-name="List_20_1_Content"> 17.8.2020 (2x) (Vedab, KomZen))</text:p>
        </text:list-item>
        <text:list-item>
          <text:p text:style-name="List_20_1_Content"> 12.5.2020 MZ, Notorganisation</text:p>
        </text:list-item>
        <text:list-item>
          <text:p text:style-name="List_20_1_Content_Last"> 07.5.2020 MZ, Notorganis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19:57</meta:creation-date>
    <dc:creator>Generated</dc:creator>
    <dc:date>2026-07-26T01::19:57</dc:date>
    <dc:language>en-US</dc:language>
    <meta:editing-cycles>1</meta:editing-cycles>
    <meta:editing-duration>PT0S</meta:editing-duration>
    <dc:title>didaktik:korrekturflut</dc:title>
  </office:meta>
</office:document-meta>
</file>