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atung:digcomp"/><text:bookmark-start text:name="__RefHeading___digitale_kompetenzen_auf_basis_von_selbsteinschaetzungen_erheben_1"/><text:bookmark-start text:name="digitale_kompetenzen_auf_basis_von_selbsteinschaetzungen_erheben"/>Digitale Kompetenzen auf Basis von Selbsteinschätzungen erheben<text:bookmark-end text:name="__RefHeading___digitale_kompetenzen_auf_basis_von_selbsteinschaetzungen_erheben_1"/><text:bookmark-end text:name="digitale_kompetenzen_auf_basis_von_selbsteinschaetzungen_erhe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33:18</meta:creation-date>
    <dc:creator>Generated</dc:creator>
    <dc:date>2025-04-11T05::33:18</dc:date>
    <dc:language>en-US</dc:language>
    <meta:editing-cycles>1</meta:editing-cycles>
    <meta:editing-duration>PT0S</meta:editing-duration>
    <dc:title>beratung:digcomp</dc:title>
  </office:meta>
</office:document-meta>
</file>