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allgemein"/><text:bookmark-start text:name="__RefHeading___allgemeines_1"/><text:bookmark-start text:name="allgemeines"/>Allgemeines<text:bookmark-end text:name="__RefHeading___allgemeines_1"/><text:bookmark-end text:name="allgemeines"/></text:h>
      <text:p text:style-name="Text_20_body">An App-Empfehlungen eines Medienzentrums werden implizit immer recht hohe Maßstäbe angesetzt. Die Apps sollen für jedes Fach und jede Schulform ausdifferenziert, möglichst kostenlos und datenschutzkonform sein. An einem Medienzentrum sitzt in der Regel allerdings genau ein medienpädagogischer Berater, bzw. eine medienpädagogische Beraterin, die für eine Schulform und zwei bis drei Fächer ausgebildet ist.</text:p>
      <text:p text:style-name="Text_20_body">Fachbezogene Apps können eigentlich nur durch Lehrkräfte beurteilt werden, die für das jeweilige Fach ausgebildet sind. Unterstützt werden Fachschaften dabei formal durch Fachberater der regionalen Schulämter für Schule und Bildung (RLSB). Diese erreichen Sie über die Plattform „<text:a xlink:type="simple" xlink:href="https://www.rlsb.de/bu" text:style-name="Internet_20_link" text:visited-style-name="Visited_20_Internet_20_Link">Beratung und Unterstützung</text:a>“ auf dem Dienstweg,</text:p>
      <text:p text:style-name="Text_20_body">Daher der folgende Hinwei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App-Empfehlungen basieren auf Erfahrungen aus dem Landkreis Cloppenburg und der Lehrkräftecommunity auf Twitter hier in Deutschland. Eine Prüfung auf Datenschutzkonformität (Positivliste) erfolgt nicht. Rechtskonformität können und dürfen nur die Justitiare der RLSB feststellen.</text:p></table:table-cell></table:table-row></table:table></draw:text-box></draw:frame></text:p>
      <text:p text:style-name="Text_20_body">Die hier folgende Liste ist in diesem Kontext zu sehen und nach bestem Wissen und Gewissen im Hinblick auf Fragen des Datenschutzes erstellt.  </text:p>
      <text:h text:style-name="Heading_20_3" text:outline-level="3"><text:bookmark-start text:name="__RefHeading___apps_fuer_die_grundschule_2"/><text:bookmark-start text:name="apps_fuer_die_grundschule"/>Apps für die Grundschule<text:bookmark-end text:name="__RefHeading___apps_fuer_die_grundschule_2"/><text:bookmark-end text:name="apps_fuer_die_grundschule"/></text:h>
      <text:list text:style-name="List_20_1" text:continue-numbering="false">
        <text:list-item>
          <text:p text:style-name="LastListParagraph_List_20_1_Content_First"> <text:a xlink:type="simple" xlink:href="https://wiki.mzclp.de/doku.php?id=app:grundschule" text:style-name="Internet_20_link" text:visited-style-name="Visited_20_Internet_20_Link">Apps für die Grundschu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2::41:15</meta:creation-date>
    <dc:creator>Generated</dc:creator>
    <dc:date>2026-07-05T22::41:15</dc:date>
    <dc:language>en-US</dc:language>
    <meta:editing-cycles>1</meta:editing-cycles>
    <meta:editing-duration>PT0S</meta:editing-duration>
    <dc:title>app:allgemein</dc:title>
  </office:meta>
</office:document-meta>
</file>