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uebersicht"/><text:bookmark-start text:name="__RefHeading___anleitungen_zu_angeboten_des_medienzentrum_1"/><text:bookmark-start text:name="anleitungen_zu_angeboten_des_medienzentrum"/>Anleitungen zu Angeboten des Medienzentrum<text:bookmark-end text:name="__RefHeading___anleitungen_zu_angeboten_des_medienzentrum_1"/><text:bookmark-end text:name="anleitungen_zu_angeboten_des_medienzentrum"/></text:h>
      <text:p text:style-name="Text_20_body">* <text:a xlink:type="simple" xlink:href="https://wiki.mzclp.de/doku.php?id=anleitung:anmeldungmoodle" text:style-name="Internet_20_link" text:visited-style-name="Visited_20_Internet_20_Link">Anmeldung im Moodlesystem des Medienzentru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24:03</meta:creation-date>
    <dc:creator>Generated</dc:creator>
    <dc:date>2025-04-19T10::24:03</dc:date>
    <dc:language>en-US</dc:language>
    <meta:editing-cycles>1</meta:editing-cycles>
    <meta:editing-duration>PT0S</meta:editing-duration>
    <dc:title>anleitung:uebersicht</dc:title>
  </office:meta>
</office:document-meta>
</file>