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telli"/><text:bookmark-start text:name="__RefHeading___informationen_zu_telli.schule_1"/><text:bookmark-start text:name="informationen_zu_telli.schule"/>Informationen zu telli.schule<text:bookmark-end text:name="__RefHeading___informationen_zu_telli.schule_1"/><text:bookmark-end text:name="informationen_zu_telli.schule"/></text:h>
      <text:h text:style-name="Heading_20_2" text:outline-level="2"><text:bookmark-start text:name="__RefHeading___was_ist_telli_2"/><text:bookmark-start text:name="was_ist_telli"/>Was ist telli?<text:bookmark-end text:name="__RefHeading___was_ist_telli_2"/><text:bookmark-end text:name="was_ist_telli"/></text:h>
      <text:p text:style-name="Text_20_body"><text:span text:style-name="Strong_20_Emphasis">telli</text:span> ist eine für Schulen kostenlose und datenschutzkonforme KI-Chatbot-Oberfläche, die im Rahmen eines länderübergreifenden Vorhabens des DigitalPakt Schule vom Medieninstitut FWU im Auftrag der 16 Bundesländer entwickelt wird. telli ist an verschiedene Large Language Models (LLMs) angebunden, die alle in der EU betrieben werden. Sie können als Lehrkraft wählen, mit welchen der angebotenen Sprachmodelle Sie arbeiten wollen. Sie können also unterschiedliche LLMs testen und deren Antwortverhalten vergleichen.</text:p>
      <text:h text:style-name="Heading_20_2" text:outline-level="2"><text:bookmark-start text:name="__RefHeading___was_kann_telli_leisten_3"/><text:bookmark-start text:name="was_kann_telli_leisten"/>Was kann telli leisten?<text:bookmark-end text:name="__RefHeading___was_kann_telli_leisten_3"/><text:bookmark-end text:name="was_kann_telli_leisten"/></text:h>
      <text:p text:style-name="Text_20_body"><text:span text:style-name="Strong_20_Emphasis">telli</text:span> unterstützt Sie als Lehrkraft bei der Unterrichtsvorbereitung sowie im Unterricht und fördert den pädagogisch sinnvollen Umgang mit KI innerhalb einer sicheren Umgebung. telli bietet Funktionen, die über einen gewöhnlichen Chat mit einem LLM hinausgehen: Als Lehrkraft haben Sie zum einen die Möglichkeit, fiktive Dialogpartner und Lernszenarien spezifisch für ihren Unterricht anzulegen. Diese lassen sich ganz einfach über einen QR-Code oder Link mit Schülerinnen und Schülern teilen. Zum anderen können Sie sich durch den KI-Assistenten im Arbeitsalltag unterstützen lassen und eigene Dateien hochladen, damit die KI
noch genauer auf die spezifischen Anforderungen eingehen kann.</text:p>
      <text:p text:style-name="Text_20_body"><text:span text:style-name="Strong_20_Emphasis">telli</text:span> wird kontinuierlich um neue Funktionen erweitert und auf einen pädagogischen Einsatz hin optimiert. Bitte berücksichtigen Sie, dass deshalb ggf. noch nicht alle gewünschten Funktionen vorhanden sind. Umso wichtiger ist Ihre Rückmeldung im Rahmen der Evaluation.</text:p>
      <text:h text:style-name="Heading_20_2" text:outline-level="2"><text:bookmark-start text:name="__RefHeading___wie_erhalten_sie_zugang_zu_telli_4"/><text:bookmark-start text:name="wie_erhalten_sie_zugang_zu_telli"/>Wie erhalten Sie Zugang zu telli?<text:bookmark-end text:name="__RefHeading___wie_erhalten_sie_zugang_zu_telli_4"/><text:bookmark-end text:name="wie_erhalten_sie_zugang_zu_telli"/></text:h>
      <text:h text:style-name="Heading_20_3" text:outline-level="3"><text:bookmark-start text:name="__RefHeading___datensynchronisation_mit_ihrer_schule_5"/><text:bookmark-start text:name="datensynchronisation_mit_ihrer_schule"/>Datensynchronisation mit Ihrer Schule<text:bookmark-end text:name="__RefHeading___datensynchronisation_mit_ihrer_schule_5"/><text:bookmark-end text:name="datensynchronisation_mit_ihrer_schule"/></text:h>
      <text:h text:style-name="Heading_20_4" text:outline-level="4"><text:bookmark-start text:name="__RefHeading___iserv_6"/><text:bookmark-start text:name="iserv"/>IServ<text:bookmark-end text:name="__RefHeading___iserv_6"/><text:bookmark-end text:name="iserv"/></text:h>
      <text:p text:style-name="Text_20_body">IServ bietet über das Modul „moin.schule-Konnektor“ die Möglichkeit, Nutzer:innen und Gruppen automatisiert mit moin.schule zu synchronisieren. Dazu gibt es direkt von IServ eine <text:a xlink:type="simple" xlink:href="https://doku.iserv.de/modules/moinschule/" text:style-name="Internet_20_link" text:visited-style-name="Visited_20_Internet_20_Link">Anleitung</text:a>. Falls Sie eine Videoanleitung bevorzugen:
<text:a xlink:type="simple" xlink:href="https://wiki.mzclp.de/lib/exe/fetch.php?media=anleitung:synchronisation-und-anbindung-von-moin-schule.mp4" text:style-name="Internet_20_link" text:visited-style-name="Visited_20_Internet_20_Link">synchronisation-und-anbindung-von-moin-schule.mp4</text:a></text:p>
      <text:p text:style-name="Text_20_body">Das Video wurde erstellt von Mitarbeitenden des <text:a xlink:type="simple" xlink:href="https://bildungsportal-niedersachsen.de/ueber-uns/nlq/digitalisierung-und-informationstechnologien/support-fuer-it-bildungsinfrastruktur" text:style-name="Internet_20_link" text:visited-style-name="Visited_20_Internet_20_Link">Fachbereichs 54</text:a> des NLQ.</text:p>
      <text:h text:style-name="Heading_20_4" text:outline-level="4"><text:bookmark-start text:name="__RefHeading___danis_7"/><text:bookmark-start text:name="danis"/>DaNiS<text:bookmark-end text:name="__RefHeading___danis_7"/><text:bookmark-end text:name="danis"/></text:h>
      <text:p text:style-name="Text_20_body">Wie Sie über die Schulverwaltungssoftware DaNiS Ihre Schule synchronisieren können, erfahren Sie hier: 
<text:a xlink:type="simple" xlink:href="https://wiki.mzclp.de/lib/exe/fetch.php?media=anleitung:anbindung-von-moin-schule-an-danis.mp4" text:style-name="Internet_20_link" text:visited-style-name="Visited_20_Internet_20_Link">anbindung-von-moin-schule-an-danis.mp4</text:a></text:p>
      <text:p text:style-name="Text_20_body">Das Video wurde erstellt von Mitarbeitenden des <text:a xlink:type="simple" xlink:href="https://bildungsportal-niedersachsen.de/ueber-uns/nlq/digitalisierung-und-informationstechnologien/support-fuer-it-bildungsinfrastruktur" text:style-name="Internet_20_link" text:visited-style-name="Visited_20_Internet_20_Link">Fachbereichs 54</text:a> des NLQ.</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4::47:23</meta:creation-date>
    <dc:creator>Generated</dc:creator>
    <dc:date>2026-07-08T14::47:23</dc:date>
    <dc:language>en-US</dc:language>
    <meta:editing-cycles>1</meta:editing-cycles>
    <meta:editing-duration>PT0S</meta:editing-duration>
    <dc:title>anleitung:telli</dc:title>
  </office:meta>
</office:document-meta>
</file>