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oberstufe"/><text:bookmark-start text:name="__RefHeading___gedanken_zum_geraetewechsel_in_der_oberstufe_1"/><text:bookmark-start text:name="gedanken_zum_geraetewechsel_in_der_oberstufe"/>Gedanken zum Gerätewechsel in der Oberstufe<text:bookmark-end text:name="__RefHeading___gedanken_zum_geraetewechsel_in_der_oberstufe_1"/><text:bookmark-end text:name="gedanken_zum_geraetewechsel_in_der_oberstufe"/></text:h>
      <text:h text:style-name="Heading_20_3" text:outline-level="3"><text:bookmark-start text:name="__RefHeading___warum_2"/><text:bookmark-start text:name="warum"/>Warum?<text:bookmark-end text:name="__RefHeading___warum_2"/><text:bookmark-end text:name="warum"/></text:h>
      <text:p text:style-name="Text_20_body">Selbst im Apple-Universum war die Versorgung mit Updates meist nach Ablauf von fünf Jahren entweder nicht mehr gegeben oder es werden nicht mehr alle Features neuerer iOS-Versionen bereitsgestellt, so dass neu beschaffte Geräte in der 7. Klasse dann nicht mehr mit bereits eingeführten Geräten der 11. Klasse vergleichbar sind. Weiterhin sind große Technologiesprünge zu erwarten, die die Akzeptanz von älteren Geräten bei den Nutzer:innen schmälern. Die erweiterten Kompetenzen älterer Schüler:innen und die erhöhten unterrichtlichen Anforderungen sind ggf. auch nicht mehr mit einem Tablets abbildbar, sodass die Möglichkeit einer anstehenden Gerätewechsel im Laufe der Schulzeit in Betracht gezogen werden muss, wenn es sich um eine Schule mit Oberstufe (Sek 2) handelt. </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9::22:45</meta:creation-date>
    <dc:creator>Generated</dc:creator>
    <dc:date>2026-07-09T19::22:45</dc:date>
    <dc:language>en-US</dc:language>
    <meta:editing-cycles>1</meta:editing-cycles>
    <meta:editing-duration>PT0S</meta:editing-duration>
    <dc:title>anleitung:tabletklasseoberstufe</dc:title>
  </office:meta>
</office:document-meta>
</file>