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5"/><text:bookmark-start text:name="__RefHeading___wenn_ein_geraet_unbedingt_vor_dem_offiziellen_start_an_einer_schule_beschafft_werden_soll_1"/><text:bookmark-start text:name="wenn_ein_geraet_unbedingt_vor_dem_offiziellen_start_an_einer_schule_beschafft_werden_soll"/>Wenn ein Gerät unbedingt vor dem offiziellen Start an einer Schule beschafft werden soll<text:bookmark-end text:name="__RefHeading___wenn_ein_geraet_unbedingt_vor_dem_offiziellen_start_an_einer_schule_beschafft_werden_soll_1"/><text:bookmark-end text:name="wenn_ein_geraet_unbedingt_vor_dem_offiziellen_start_an_einer_schule_beschafft_werden_soll"/></text:h>
      <text:list text:style-name="List_20_1" text:continue-numbering="false">
        <text:list-item>
          <text:p text:style-name="LastListParagraph_List_20_1_Content_First"> <text:a xlink:type="simple" xlink:href="https://wiki.mzclp.de/doku.php?id=anleitung:eltern:elternfinanzierung:cag" text:style-name="Internet_20_link" text:visited-style-name="Visited_20_Internet_20_Link">Clemens-August-Gymnasium</text:a></text:p>
        </text:list-item>
      </text:list>
      <text:h text:style-name="Heading_20_3" text:outline-level="3"><text:bookmark-start text:name="__RefHeading___welche_risiken_trage_ich_2"/><text:bookmark-start text:name="welche_risiken_trage_ich"/>Welche Risiken trage ich?<text:bookmark-end text:name="__RefHeading___welche_risiken_trage_ich_2"/><text:bookmark-end text:name="welche_risiken_trage_ich"/></text:h>
      <text:list text:style-name="Numbering_20_1" text:continue-numbering="false">
        <text:list-item>
          <text:p text:style-name="Numbering_20_1_Content_First"> Das Schulsystem in Deutschland ist primär auf juristische Vergleichbarkeit angelegt. Insbesondere wenn Geräte auch in Prüfungen eingesetzt werden sollen, müssen alle Geräte einer Lerngruppe vergleichbare Leistungsmerkmale (Bildschirmgröße, CPU-Leistung etc.) aufweisen. Digitale Technolgie entwickelt sich. Es kann sein, dass selbst ein halbes Jahr vor der offiziellen Einführung beschafftes Gerät später nicht mehr die schulischen Anforderungen erfüllt und ein weiteres Gerät beschafft werden muss - insbesondere bei einem Technologiewechsel.</text:p>
        </text:list-item>
        <text:list-item>
          <text:p text:style-name="Numbering_20_1_Content_Last"> Wenn Sie im Onlineversand zu besonders günstigen Preisen kaufen, ist die Wahrscheinlichkeit insbesondere bei iPads je nach Händler durchaus vorhanden, dass das erworbene Gerät nicht in die IT der Schule integriert werden kann. Auch hier muss dann u.U. ein weiteres Gerät beschafft werden. </text:p>
        </text:list-item>
      </text:list>
      <text:h text:style-name="Heading_20_3" text:outline-level="3"><text:bookmark-start text:name="__RefHeading___was_muss_ich_bei_der_beschaffung_eines_ipads_sicherstellen_3"/><text:bookmark-start text:name="was_muss_ich_bei_der_beschaffung_eines_ipads_sicherstellen"/>Was muss ich bei der Beschaffung eines iPads sicherstellen?<text:bookmark-end text:name="__RefHeading___was_muss_ich_bei_der_beschaffung_eines_ipads_sicherstellen_3"/><text:bookmark-end text:name="was_muss_ich_bei_der_beschaffung_eines_ipads_sicherstellen"/></text:h>
      <text:p text:style-name="Text_20_body">Die Schule stellt Ihnen bei der offiziellen Einführung einen Bestellweg zur Verfügung, bei dem alle hier genannten Punkte automatisch erfolgen und Sie sich um nichts kümmern müssen. Zur Nutzung dieses Bestellweges kann die Schule Sie nicht zwingen. </text:p>
      <text:p text:style-name="Text_20_body">Die Erfahrung zeigt jedoch, dass viele von Ihnen technisch und organisatorisch bei der Umsetzung der Schritte überfordert sind. Dass Händler Ihnen zusätzlich teilweise falsche Auskünfte erteilen, macht die Lage nicht besser. Daher empfehlen wir, über den Bestellweg der Schule zu gehen. </text:p>
      <text:h text:style-name="Heading_20_4" text:outline-level="4"><text:bookmark-start text:name="__RefHeading___ihr_geraet_muss_registriert_sein_4"/><text:bookmark-start text:name="ihr_geraet_muss_registriert_sein"/>Ihr Gerät muss registriert sein<text:bookmark-end text:name="__RefHeading___ihr_geraet_muss_registriert_sein_4"/><text:bookmark-end text:name="ihr_geraet_muss_registriert_sein"/></text:h>
      <text:p text:style-name="Text_20_body">Sagen Sie beim Kauf folgenden Satz:</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Bitte registrieren Sie das Gerät auf die Schule &lt;Name der Schule&gt; mit der Organisations-ID &lt;ID-Nummer&gt; im entsprechenden Schulmanager.“</text:p></table:table-cell></table:table-row></table:table></draw:text-box></draw:frame></text:p>
      <text:p text:style-name="Text_20_body">Die ID-Nummer erhalten Sie auf Anfrage von Ihrer Schule. Händler, die diesen Service bieten sind u.a.:</text:p>
      <text:list text:style-name="List_20_1" text:continue-numbering="false">
        <text:list-item>
          <text:p text:style-name="List_20_1_Content_First"> Mediamarkt/Saturn</text:p>
        </text:list-item>
        <text:list-item>
          <text:p text:style-name="List_20_1_Content"> Euronics</text:p>
        </text:list-item>
        <text:list-item>
          <text:p text:style-name="List_20_1_Content"> Rednet</text:p>
        </text:list-item>
        <text:list-item>
          <text:p text:style-name="List_20_1_Content"> GfdB</text:p>
        </text:list-item>
        <text:list-item>
          <text:p text:style-name="List_20_1_Content"> Deutsche Telekom </text:p>
        </text:list-item>
        <text:list-item>
          <text:p text:style-name="List_20_1_Content_Last"> u.v.m.</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Eine nachträgliche Registrierung kann bis zu 70,- Euro kosten. Ihre Schule wird sich in Regel nicht darum kümmern können, Sie dabei zu unterstützen. In der Praxis führt das dazu, das Ihr Kind erst mit einigen Wochen Verzögerung digital am Unterricht teilnehmen kann. </text:p></table:table-cell></table:table-row></table:table></draw:text-box></draw:frame></text:p>
      <text:h text:style-name="Heading_20_4" text:outline-level="4"><text:bookmark-start text:name="__RefHeading___sie_muessen_der_schule_auf_aufforderung_seriennummer_und_mac-adresse_des_geraetes_mitteilen_5"/><text:bookmark-start text:name="sie_muessen_der_schule_auf_aufforderung_seriennummer_und_mac-adresse_des_geraetes_mitteilen"/>Sie müssen der Schule auf Aufforderung Seriennummer und MAC-Adresse des Gerätes mitteilen<text:bookmark-end text:name="__RefHeading___sie_muessen_der_schule_auf_aufforderung_seriennummer_und_mac-adresse_des_geraetes_mitteilen_5"/><text:bookmark-end text:name="sie_muessen_der_schule_auf_aufforderung_seriennummer_und_mac-adresse_des_geraetes_mitteilen"/></text:h>
      <text:p text:style-name="Text_20_body">Erfragen Sie bei der Schule, auf welche Weg und Zeitpunkt diese Mitteilung erfolgen muss.</text:p>
      <text:list text:style-name="List_20_1" text:continue-numbering="false">
        <text:list-item>
          <text:p text:style-name="List_20_1_Content_First"> Die Seriennummer finden Sie auf der Rückseite des Gerätes oder unter <text:span text:style-name="Strong_20_Emphasis">Einstellungen ⇒ Info (Seriennummer)</text:span>.</text:p>
        </text:list-item>
        <text:list-item>
          <text:p text:style-name="List_20_1_Content_Last"> Die MAC-Adresse finden Sie unter <text:span text:style-name="Strong_20_Emphasis">Einstellungen ⇒ Info (WLAN-Adresse)</text:span></text:p>
        </text:list-item>
      </text:list>
      <text:h text:style-name="Heading_20_4" text:outline-level="4"><text:bookmark-start text:name="__RefHeading___erwerben_sie_auf_aufforderung_eine_mdm-lizenz_fuer_das_geraet_6"/><text:bookmark-start text:name="erwerben_sie_auf_aufforderung_eine_mdm-lizenz_fuer_das_geraet"/>Erwerben Sie auf Aufforderung eine MDM-Lizenz für das Gerät<text:bookmark-end text:name="__RefHeading___erwerben_sie_auf_aufforderung_eine_mdm-lizenz_fuer_das_geraet_6"/><text:bookmark-end text:name="erwerben_sie_auf_aufforderung_eine_mdm-lizenz_fuer_das_geraet"/></text:h>
      <text:p text:style-name="Text_20_body">Diese sind nicht regulär auf dem Markt erhältlich. Bei der Einführung der Geräte wird die Schule Ihnen eine entsprechende Bestellmöglichkeit zur Verfügung stellen. Nutzen Sie diese!</text:p>
      <text:p text:style-name="Text_20_body"><text:a xlink:type="simple" xlink:href="https://wiki.mzclp.de/doku.php?id=elternarbeit: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1::41:09</meta:creation-date>
    <dc:creator>Generated</dc:creator>
    <dc:date>2026-07-08T11::41:09</dc:date>
    <dc:language>en-US</dc:language>
    <meta:editing-cycles>1</meta:editing-cycles>
    <meta:editing-duration>PT0S</meta:editing-duration>
    <dc:title>anleitung:tabletklassefaq5</dc:title>
  </office:meta>
</office:document-meta>
</file>