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klassefaq3"/><text:bookmark-start text:name="__RefHeading___ist_es_nicht_viel_einfacher_wenn_ich_als_schule_nur_leitlinien_vorgebe_und_die_entscheidung_fuer_das_geraet_letztlich_den_eltern_ueberlasse_1"/><text:bookmark-start text:name="ist_es_nicht_viel_einfacher_wenn_ich_als_schule_nur_leitlinien_vorgebe_und_die_entscheidung_fuer_das_geraet_letztlich_den_eltern_ueberlasse"/>Ist es nicht viel einfacher, wenn ich als Schule nur Leitlinien vorgebe und die Entscheidung für das Gerät letztlich den Eltern überlasse?<text:bookmark-end text:name="__RefHeading___ist_es_nicht_viel_einfacher_wenn_ich_als_schule_nur_leitlinien_vorgebe_und_die_entscheidung_fuer_das_geraet_letztlich_den_eltern_ueberlasse_1"/><text:bookmark-end text:name="ist_es_nicht_viel_einfacher_wenn_ich_als_schule_nur_leitlinien_vorgebe_und_die_entscheidung_fuer_das_geraet_letztlich_den_eltern_ueberlasse"/></text:h>
      <text:h text:style-name="Heading_20_3" text:outline-level="3"><text:bookmark-start text:name="__RefHeading___was_sie_sich_sparen_2"/><text:bookmark-start text:name="was_sie_sich_sparen"/>Was Sie sich "sparen"...<text:bookmark-end text:name="__RefHeading___was_sie_sich_sparen_2"/><text:bookmark-end text:name="was_sie_sich_sparen"/></text:h>
      <text:h text:style-name="Heading_20_4" text:outline-level="4"><text:bookmark-start text:name="__RefHeading___vorgaben_3"/><text:bookmark-start text:name="vorgaben"/>Vorgaben<text:bookmark-end text:name="__RefHeading___vorgaben_3"/><text:bookmark-end text:name="vorgaben"/></text:h>
      <text:p text:style-name="Text_20_body">Da es keinerlei rechtlichen Vorgaben bezüglich einer wie auch immer gearteten Verflichtung für Eltern gibt, ein Gerät zu beschaffen, entfällt die alternativ notwendige Werbung und Überzeugungsarbeit innerhalb der Schulgemeinschaft. Das Problem bleibt, dass im Falle der Weigerung von Eltern, ein Gerät zu beschaffen, es weiterhin notwendig sein kann, alternative „Beschulungsangebote“ zu schaffen. Zudem ist davon auszugehen, dass sich je nach den Vorgaben Qualität und Leistungsvermögen der Geräte deutlich voneinander unterscheiden werden - je nach Geldbeutel der Eltern.</text:p>
      <text:h text:style-name="Heading_20_4" text:outline-level="4"><text:bookmark-start text:name="__RefHeading___verwaltung_4"/><text:bookmark-start text:name="verwaltung"/>Verwaltung<text:bookmark-end text:name="__RefHeading___verwaltung_4"/><text:bookmark-end text:name="verwaltung"/></text:h>
      <text:p text:style-name="Text_20_body">An vielen Schulen gibt es keinerlei Ressourcen zur Verwaltung schulischer Geräte über ein MDM. Mit dem Prinzip „Bring your own device“ obliegt die Verantwortung für die Pflege der Geräte den Schüler:innen bzw. deren Eltern. Vordergründig ist das so. In der Praxis muss sich jedoch die jeweilige Lehrkraft in ihrem Unterricht mit entsprechenden Herausforderung auseinandersetzen, ohne dass irgendeine Form von externer Unterstützung gegeben ist. Zudem wird die Gerätelandschaft der Schüler:innen dann sehr heterogen sein. </text:p>
      <text:p text:style-name="Text_20_body">Ob sich Ihr Schulträger darauf einlässt, Geräte mit erwartbar unterschiedlichem Updatestand und daraus resultierenden Sicherheitsproblemen in sein lokales Netz zu lassen, ist <text:span text:style-name="Strong_20_Emphasis">vorher</text:span> zu klären.</text:p>
      <text:p text:style-name="Horizontal_20_Line"/>
      <text:h text:style-name="Heading_20_3" text:outline-level="3"><text:bookmark-start text:name="__RefHeading___was_sie_sich_einkaufen_5"/><text:bookmark-start text:name="was_sie_sich_einkaufen"/>Was Sie sich "einkaufen" ...<text:bookmark-end text:name="__RefHeading___was_sie_sich_einkaufen_5"/><text:bookmark-end text:name="was_sie_sich_einkaufen"/></text:h>
      <text:h text:style-name="Heading_20_4" text:outline-level="4"><text:bookmark-start text:name="__RefHeading___offene_geraete_-_viel_ablenkungspotential_6"/><text:bookmark-start text:name="offene_geraete_-_viel_ablenkungspotential"/>Offene Geräte - viel Ablenkungspotential<text:bookmark-end text:name="__RefHeading___offene_geraete_-_viel_ablenkungspotential_6"/><text:bookmark-end text:name="offene_geraete_-_viel_ablenkungspotential"/></text:h>
      <text:p text:style-name="Text_20_body">Viele Schule beklagen eine ausufernde Nutzung von Smartphones durch Schüler:innen. Ein eigenes Gerät ist im Grunde genommen ein Smartphone - nur mit größerem Bildschirm. Wenn das „Handynutzungproblem“ an einer Schule nicht schon geklärt ist, besteht eine hohe Wahrscheinlichkeit der Verschärfung der bereits bestehenden Probleme - nur mehr noch stärker in den Unterricht hinein. Verwaltete Geräte lassen sich steuern (z.B. Internetzugang) - durchaus auch mit Oberflächen, die Lehrkräfte schon „gewohnt“ sind.</text:p>
      <text:h text:style-name="Heading_20_4" text:outline-level="4"><text:bookmark-start text:name="__RefHeading___keine_pruefungen_-_weder_mit_schuleigenen_noch_mit_privaten_geraeten_7"/><text:bookmark-start text:name="keine_pruefungen_-_weder_mit_schuleigenen_noch_mit_privaten_geraeten"/>Keine Prüfungen - weder mit schuleigenen, noch mit privaten Geräten<text:bookmark-end text:name="__RefHeading___keine_pruefungen_-_weder_mit_schuleigenen_noch_mit_privaten_geraeten_7"/><text:bookmark-end text:name="keine_pruefungen_-_weder_mit_schuleigenen_noch_mit_privaten_geraeten"/></text:h>
      <text:p text:style-name="Text_20_body">Private Geräte lassen sich nicht durch die Schule steuern. Eine Schule keine maximal einen Gerätetyp als „Kofferlösung“ vorhalten. Damit sind die Vorgaben des Erlasses „Prüfungen mit digitalen Endgeräten“ nicht zu erfüllen. „Digitale Prüfungen“ werden damit an der Schule mittel- bis langfristig zumindest rechtlich unmöglich. </text:p>
      <text:h text:style-name="Heading_20_4" text:outline-level="4"><text:bookmark-start text:name="__RefHeading___zentrale_verteilung_von_schulischen_apps_und_schulischer_software_erschwert_8"/><text:bookmark-start text:name="zentrale_verteilung_von_schulischen_apps_und_schulischer_software_erschwert"/>Zentrale Verteilung von schulischen Apps und schulischer Software erschwert<text:bookmark-end text:name="__RefHeading___zentrale_verteilung_von_schulischen_apps_und_schulischer_software_erschwert_8"/><text:bookmark-end text:name="zentrale_verteilung_von_schulischen_apps_und_schulischer_software_erschwert"/></text:h>
      <text:p text:style-name="Text_20_body">Zentral beschaffte Software muss bei privaten Geräten durch die Schüler:innen in Eigenregie installiert werden. Die Lizenzsierungsmodelle vieler Softwarehersteller stellen hier Schulträger vor organisatorische Probleme. Die Herausgabe eines Lizenzsierungsschlüssels an alle Schüler:innen einer Schule ist ein immenses Risiko. Auch Schulbücher werden von dieser Problematik betroffen sei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14::22:06</meta:creation-date>
    <dc:creator>Generated</dc:creator>
    <dc:date>2025-04-18T14::22:06</dc:date>
    <dc:language>en-US</dc:language>
    <meta:editing-cycles>1</meta:editing-cycles>
    <meta:editing-duration>PT0S</meta:editing-duration>
    <dc:title>anleitung:tabletklassefaq3</dc:title>
  </office:meta>
</office:document-meta>
</file>