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leitung:mdmressourcen"/><text:bookmark-start text:name="__RefHeading___gedanken_zu_ressourcen_1"/><text:bookmark-start text:name="gedanken_zu_ressourcen"/>Gedanken zu Ressourcen<text:bookmark-end text:name="__RefHeading___gedanken_zu_ressourcen_1"/><text:bookmark-end text:name="gedanken_zu_ressourcen"/></text:h>
      <text:p text:style-name="Text_20_body">Wenn Sie Jahrgänge mit mobilen Endgeräten ausstatten, steigen die Gerätezahlen an Ihrer Schule über die Anfangszeit stark an. Wir gehen exemplarisch von einer vierzügigen Schule aus, die sukzessive mobile Endgeräte ab Klasse 7 einführ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9T10::34:47</meta:creation-date>
    <dc:creator>Generated</dc:creator>
    <dc:date>2025-04-19T10::34:47</dc:date>
    <dc:language>en-US</dc:language>
    <meta:editing-cycles>1</meta:editing-cycles>
    <meta:editing-duration>PT0S</meta:editing-duration>
    <dc:title>anleitung:mdmressourcen</dc:title>
  </office:meta>
</office:document-meta>
</file>