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config"/><text:bookmark-start text:name="__RefHeading___vorbereitungen_auf_dem_iserv_1"/><text:bookmark-start text:name="vorbereitungen_auf_dem_iserv"/>Vorbereitungen auf dem IServ<text:bookmark-end text:name="__RefHeading___vorbereitungen_auf_dem_iserv_1"/><text:bookmark-end text:name="vorbereitungen_auf_dem_iserv"/></text:h>
      <text:p text:style-name="Text_20_body">Die hier beschriebenen iservbezogenen Schritte stammen inhaltlich aus dem Supportforum (Unterforum: LDAP) auf <text:a xlink:type="simple" xlink:href="https://support.iserv.eu" text:style-name="Internet_20_link" text:visited-style-name="Visited_20_Internet_20_Link">https://support.iserv.eu</text:a>. Allen dort aktiv Beitragenden sei herzlich gedankt.</text:p>
      <text:h text:style-name="Heading_20_3" text:outline-level="3"><text:bookmark-start text:name="__RefHeading___gruppenstruktur_2"/><text:bookmark-start text:name="gruppenstruktur"/>Gruppenstruktur<text:bookmark-end text:name="__RefHeading___gruppenstruktur_2"/><text:bookmark-end text:name="gruppenstruktur"/></text:h>
      <text:p text:style-name="Text_20_body">Um einen sauberen, möglichst datensparsamen Nutzer:innenimport in Jamf School hinzubekommen, sollte es in IServ folgende Nutzer:innengruppen geben:</text:p>
      <text:list text:style-name="Numbering_20_1" text:continue-numbering="false">
        <text:list-item>
          <text:p text:style-name="Numbering_20_1_Content_First"> Klassengruppen ohne Lehrkräfte (Sek 1)</text:p>
        </text:list-item>
        <text:list-item>
          <text:p text:style-name="Numbering_20_1_Content"> Kursgruppen ohne Lehrkräfte (Sek 2)</text:p>
        </text:list-item>
        <text:list-item>
          <text:p text:style-name="Numbering_20_1_Content_Last"> Eine Gruppe mit Lehrkräften ohne Schüler:innen</text:p>
        </text:list-item>
      </text:list>
      <text:p text:style-name="Text_20_body">Wer mit dem dringend empfehlenswerten <text:a xlink:type="simple" xlink:href="https://www.iserv.de/doc/manage/user/import/" text:style-name="Internet_20_link" text:visited-style-name="Visited_20_Internet_20_Link">Importmodul</text:a> arbeitet, hat in der Regel diese Voraussetzungen schon geschaffen. </text:p>
      <text:h text:style-name="Heading_20_3" text:outline-level="3"><text:bookmark-start text:name="__RefHeading___externer_ldap-zugang_fuer_jamf_school_3"/><text:bookmark-start text:name="externer_ldap-zugang_fuer_jamf_school"/>Externer LDAP-Zugang für Jamf School<text:bookmark-end text:name="__RefHeading___externer_ldap-zugang_fuer_jamf_school_3"/><text:bookmark-end text:name="externer_ldap-zugang_fuer_jamf_school"/></text:h>
      <text:p text:style-name="Text_20_body">Die Profis unter den Administrator:innen, die Zugang zur Konsole von IServ haben, können <text:a xlink:type="simple" xlink:href="https://wiki.mzclp.de/doku.php?id=anleitung:iservmoodleldap&amp;s[]=iserv&amp;s[]=ldap#ldap_auf_dem_iserv_vorbereiten" text:style-name="Internet_20_link" text:visited-style-name="Visited_20_Internet_20_Link">die Voraussetzungen selber schaffen</text:a> (Offizielle Anleitung: <text:a xlink:type="simple" xlink:href="https://iserv.de/doc/advanced/openldap/" text:style-name="Internet_20_link" text:visited-style-name="Visited_20_Internet_20_Link">hier</text:a>). </text:p>
      <text:p text:style-name="Text_20_body">Die entsprechende Zeile in <text:span text:style-name="Emphasis">/etc/iserv/ldapusers</text:span> muss dabei lauten (alles in eine Z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jamfschool:+userPassword:94.130.139.182,94.130.139.190,94.130.139.187,94.130.243.182,94.130.139.188,212.178.82.42,94.130.10.180,18.194.106.10,18.194.230.93,3.124.51.124</text:p></table:table-cell></table:table-row></table:table></draw:text-box></draw:frame></text:p>
      <text:p text:style-name="Text_20_body">Im Regelfall hat man diese Möglichkeit nicht und ist auf den meist sehr guten Support von Fa. IServ angewiesen. Hier ein Muster-E-Mail-Text, den Sie an <text:span text:style-name="Strong_20_Emphasis">info@iserv.eu</text:span> schicke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liebes_iserv-team_4"/><text:bookmark-start text:name="liebes_iserv-team"/>Liebes IServ-Team!<text:bookmark-end text:name="__RefHeading___liebes_iserv-team_4"/><text:bookmark-end text:name="liebes_iserv-team"/></text:h><text:p text:style-name="Text_20_body">Wir möchten IServ, der unter der Domain &lt;hier die IServ-Webadresse angeben&gt; erreichbar ist, per LDAP an Jamf School anbinden. Dazu benötigen wir einen LDAP-Binduser mit dem Nutzernamen „<text:span text:style-name="Emphasis">jamfschool</text:span>“. Folgende IP-Adressen müssen Zugriff erhalten: </text:p><text:p text:style-name="Text_20_body">94.130.139.182, 94.130.139.190,94.130.139.187, 94.130.243.182, 94.130.139.188, 212.178.82.42, 94.130.10.180, 18.194.106.10, 18.194.230.93, 3.124.51.124</text:p><text:p text:style-name="Text_20_body">Bitte senden Sie uns den Namen des Bind-Users und das zugehörige Passwort zu oder hinlegen Sie eine entsprechende Datei in der Admin-Gruppe unseres IServ.</text:p><text:p text:style-name="Text_20_body">mit freundlichen Grüßen,</text:p><text:p text:style-name="Text_20_body">[…]</text:p></table:table-cell></table:table-row></table:table></draw:text-box></draw:frame></text:p>
      <text:p text:style-name="Text_20_body">Der Port 10636 muss nach außen hin offen d.h. eine entsprechende Portweiterleitung eingerichtet im DSL-/Kabel-/Glasfasermodem eingerichtet sein. Alternativ kann der IServ als „exposed host“ konfiguriert werden.</text:p>
      <text:h text:style-name="Heading_20_3" text:outline-level="3"><text:bookmark-start text:name="__RefHeading___anbindung_anderer_systeme_5"/><text:bookmark-start text:name="anbindung_anderer_systeme"/>Anbindung anderer Systeme<text:bookmark-end text:name="__RefHeading___anbindung_anderer_systeme_5"/><text:bookmark-end text:name="anbindung_anderer_systeme"/></text:h>
      <text:p text:style-name="Text_20_body">Grundsätzlich ist auch möglich, andere IDM-Systeme an Jamf School anzubinden. Voraussetzung ist, dass das IDM von außen für die IPs von Jamf erreichbar ist. Es ist absolut sinnvoll Ports nur zu öffnen, wenn man per Richtlinie den Zugriff auf ausgewählte IPs beschränken kann. Für den Binduser sind sichere Credentials Pflicht ebenso wie der ausschließliche Zugriff über eine verschlüsselte Verbindung. Der zugrundeliegende Verzeichnisdienst muss sicher konfiguriert sein (kein Anonymous Bind, „klebriges“ Login bei Fehlversuchen).</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6:16</meta:creation-date>
    <dc:creator>Generated</dc:creator>
    <dc:date>2026-08-03T20::56:16</dc:date>
    <dc:language>en-US</dc:language>
    <meta:editing-cycles>1</meta:editing-cycles>
    <meta:editing-duration>PT0S</meta:editing-duration>
    <dc:title>anleitung:jamfiservconfig</dc:title>
  </office:meta>
</office:document-meta>
</file>