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jamfgast:start"/><text:bookmark-start text:name="__RefHeading___ipads_fuer_den_gastmodus_konfigurieren_1"/><text:bookmark-start text:name="ipads_fuer_den_gastmodus_konfigurieren"/>iPads für den Gastmodus konfigurieren<text:bookmark-end text:name="__RefHeading___ipads_fuer_den_gastmodus_konfigurieren_1"/><text:bookmark-end text:name="ipads_fuer_den_gastmodus_konfigurieren"/></text:h>
      <text:p text:style-name="Text_20_body">Der Gastmodus ist ein Sonderfall des geteilten iPads (Shared iPad). Schüler:innen können sich ohne Anmeldedaten am iPad einloggen und mit allen installierten Apps arbeiten. Wenn Sie sich abmelden, sind sämtliche Daten gelöscht, z.B. Zugangsdaten für IServ. Damit eignet sich dieser Modus insbesondere für <text:span text:style-name="Strong_20_Emphasis">Koffergeräte</text:span>, die von mehreren Benutzer:innen genutzt werden. Ansonsten entsteht im Schulalltag schnell das Problem, dass Daten auf den Geräten verbleiben, z.B. persönliche Anmeldedat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hinweis_2"/><text:bookmark-start text:name="hinweis"/>Hinweis<text:bookmark-end text:name="__RefHeading___hinweis_2"/><text:bookmark-end text:name="hinweis"/></text:h><text:p text:style-name="Text_20_body">Der Gastmodus ist technisch <text:span text:style-name="Strong_20_Emphasis">NICHT</text:span> mit der Jamf Teacher App oder Apple Classroom kombinierbar. Sie können die Geräte also nicht über eine App steuern (Beschränkung auf ein App, Internetzugang beschränken etc.). Dies hat damit zu tun, dass für eine Steuerung das Gerät einem Benutzer / einer Benutzerin zugeordnet werden muss. </text:p><text:p text:style-name="Text_20_body">Das ist bei geteilten iPads (der Gastmodus ist ein Sonderfall dieser Konfiguration) technisch nicht möglich, da das immer einen Benutzer erfordert, der dem jeweiligen Gerät zugeordnet ist. </text:p><text:p text:style-name="Text_20_body">Wenn Sie <text:span text:style-name="Strong_20_Emphasis">managed Apple-IDs</text:span> nutzen, verlieren Sie die Möglichkeit des automatischen Löschens nach Abmeldung. Nutzer:innenbezogene Anmeldungen stellen immer nutzer:innenspezifische Einstellungen bei der der nächsten Sitzung wieder her. </text:p></table:table-cell></table:table-row></table:table></draw:text-box></draw:frame></text:p>
      <text:h text:style-name="Heading_20_3" text:outline-level="3"><text:bookmark-start text:name="__RefHeading___so_sieht_es_fuer_die_nutzerinnen_aus_3"/><text:bookmark-start text:name="so_sieht_es_fuer_die_nutzerinnen_aus"/>So sieht es für die Nutzer:innen aus<text:bookmark-end text:name="__RefHeading___so_sieht_es_fuer_die_nutzerinnen_aus_3"/><text:bookmark-end text:name="so_sieht_es_fuer_die_nutzerinnen_aus"/></text:h>
      <text:h text:style-name="Heading_20_3" text:outline-level="3"><text:bookmark-start text:name="__RefHeading___die_einzelnen_konfigurationsschritte_4"/><text:bookmark-start text:name="die_einzelnen_konfigurationsschritte"/>Die einzelnen Konfigurationsschritte<text:bookmark-end text:name="__RefHeading___die_einzelnen_konfigurationsschritte_4"/><text:bookmark-end text:name="die_einzelnen_konfigurationsschritte"/></text:h>
      <table:table table:style-name="Table">
        <table:table-column/>
        <table:table-column/>
        <table:table-column/>
        <table:table-row>
          <table:table-cell office:value-type="string" table:style-name="tablecell">
            <text:p text:style-name="tablealignleft"> <text:span text:style-name="Strong_20_Emphasis">Schritt</text:span> </text:p>
          </table:table-cell>
          <table:table-cell office:value-type="string" table:style-name="tablecell">
            <text:p text:style-name="tablealignleft"> <text:span text:style-name="Strong_20_Emphasis">Kurzbeschreibung</text:span> </text:p>
          </table:table-cell>
          <table:table-cell office:value-type="string" table:style-name="tablecell">
            <text:p text:style-name="tablealignleft"> <text:span text:style-name="Strong_20_Emphasis">weiterführende Informationen</text:span> </text:p>
          </table:table-cell>
        </table:table-row>
        <table:table-row>
          <table:table-cell office:value-type="string" table:style-name="tablecell">
            <text:p text:style-name="tablealignleft"> DEP-Profil erstellen </text:p>
          </table:table-cell>
          <table:table-cell office:value-type="string" table:style-name="tablecell">
            <text:p text:style-name="tablealignleft"> iPads für den Gastmodus vorbereiten</text:p>
          </table:table-cell>
          <table:table-cell office:value-type="string" table:style-name="tablecell">
            <text:p text:style-name="tablealignleft"> <text:a xlink:type="simple" xlink:href="https://wiki.mzclp.de/doku.php?id=anleitung:jamfgast:dep" text:style-name="Internet_20_link" text:visited-style-name="Visited_20_Internet_20_Link">Anleitung</text:a>  </text:p>
          </table:table-cell>
        </table:table-row>
        <table:table-row>
          <table:table-cell office:value-type="string" table:style-name="tablecell">
            <text:p text:style-name="tablealignleft"> Gerätegruppe erstellen </text:p>
          </table:table-cell>
          <table:table-cell office:value-type="string" table:style-name="tablecell">
            <text:p text:style-name="tablealignleft"> Gerätegruppe mit den benötigten Apps erstellen </text:p>
          </table:table-cell>
          <table:table-cell office:value-type="string" table:style-name="tablecell">
            <text:p text:style-name="tablealignleft"> <text:a xlink:type="simple" xlink:href="https://wiki.mzclp.de/doku.php?id=anleitung:jamfgast:geraetegruppe" text:style-name="Internet_20_link" text:visited-style-name="Visited_20_Internet_20_Link">Anleitung</text:a> </text:p>
          </table:table-cell>
        </table:table-row>
        <table:table-row>
          <table:table-cell office:value-type="string" table:style-name="tablecell">
            <text:p text:style-name="tablealignleft"> Feintuning </text:p>
          </table:table-cell>
          <table:table-cell office:value-type="string" table:style-name="tablecell">
            <text:p text:style-name="tablealignleft"> Geräte zurücksetzen, individuelle Namen vergeben etc.</text:p>
          </table:table-cell>
          <table:table-cell office:value-type="string" table:style-name="tablecell">
            <text:p text:style-name="tablealignleft"> <text:a xlink:type="simple" xlink:href="https://wiki.mzclp.de/doku.php?id=anleitung:jamfgast:tuning" text:style-name="Internet_20_link" text:visited-style-name="Visited_20_Internet_20_Link">Anleitung</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06::13:20</meta:creation-date>
    <dc:creator>Generated</dc:creator>
    <dc:date>2025-05-10T06::13:20</dc:date>
    <dc:language>en-US</dc:language>
    <meta:editing-cycles>1</meta:editing-cycles>
    <meta:editing-duration>PT0S</meta:editing-duration>
    <dc:title>anleitung:jamfgast:start</dc:title>
  </office:meta>
</office:document-meta>
</file>