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jamfgast:dep"/><text:bookmark-start text:name="__RefHeading___dep-profil_fuer_den_gastmodus_erstellen_1"/><text:bookmark-start text:name="dep-profil_fuer_den_gastmodus_erstellen"/>DEP-Profil für den Gastmodus erstellen<text:bookmark-end text:name="__RefHeading___dep-profil_fuer_den_gastmodus_erstellen_1"/><text:bookmark-end text:name="dep-profil_fuer_den_gastmodus_erstell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Einstellungsname</text:span> </text:p>
          </table:table-cell>
          <table:table-cell office:value-type="string" table:style-name="tablecell">
            <text:p text:style-name="tablealignleft"> <text:span text:style-name="Strong_20_Emphasis">Konfiguration</text:span> </text:p>
          </table:table-cell>
          <table:table-cell office:value-type="string" table:style-name="tablecell">
            <text:p text:style-name="tablealignleft"> <text:span text:style-name="Strong_20_Emphasis">Kommentar</text:span>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Eingabe eines Profilnamens</text:p>
          </table:table-cell>
          <table:table-cell office:value-type="string" table:style-name="tablecell">
            <text:p text:style-name="tablealignleft"> Sie sollten auf Basis des Namens die Funktion des DEP-Profil leicht wiedererkennen können </text:p>
          </table:table-cell>
        </table:table-row>
        <table:table-row>
          <table:table-cell office:value-type="string" table:style-name="tablecell">
            <text:p text:style-name="tablealignleft"> Support </text:p>
          </table:table-cell>
          <table:table-cell office:value-type="string" table:style-name="tablecell">
            <text:p text:style-name="tablealignleft"> Optionale Information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rätenamen festlegen </text:p>
          </table:table-cell>
          <table:table-cell office:value-type="string" table:style-name="tablecell">
            <text:p text:style-name="tablealignleft"> <text:a xlink:type="simple" xlink:href="https://docs.jamf.com/de/jamf-school/documentation/Payload_Variables.html" text:style-name="Internet_20_link" text:visited-style-name="Visited_20_Internet_20_Link">mögliche Variablen</text:a></text:p>
          </table:table-cell>
          <table:table-cell office:value-type="string" table:style-name="tablecell">
            <text:p text:style-name="tablealignleft"> unter diesem Name taucht das Gerät später in der Gerätegruppe auf, Benutzervariablen können Sie nicht verwenden  </text:p>
          </table:table-cell>
        </table:table-row>
        <table:table-row>
          <table:table-cell office:value-type="string" table:style-name="tablecell">
            <text:p text:style-name="tablealignleft"> Koppeln mit anderen Computern erlauben </text:p>
          </table:table-cell>
          <table:table-cell office:value-type="string" table:style-name="tablecell">
            <text:p text:style-name="tablealignleft"> Haken setz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fernen des MDM-Profils erlauben </text:p>
          </table:table-cell>
          <table:table-cell office:value-type="string" table:style-name="tablecell">
            <text:p text:style-name="tablealignleft"> Haken nicht setz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ch der Konfiguration von „Mein iPhone suchen“ auf den Geräten die Aktivierungssperre aktivieren </text:p>
          </table:table-cell>
          <table:table-cell office:value-type="string" table:style-name="tablecell">
            <text:p text:style-name="tablealignleft"> Haken setz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teiltes iPad aktivieren </text:p>
          </table:table-cell>
          <table:table-cell office:value-type="string" table:style-name="tablecell">
            <text:p text:style-name="tablealignleft"> Haken setz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iermit wird gewartet, bis die Konfiguration angewendet wurde, bevor mit dem nächsten Schritt im Systemassistenten fortgefahren wird. </text:p>
          </table:table-cell>
          <table:table-cell office:value-type="string" table:style-name="tablecell">
            <text:p text:style-name="tablealignleft"> Haken setz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nfiguriere eSim </text:p>
          </table:table-cell>
          <table:table-cell office:value-type="string" table:style-name="tablecell">
            <text:p text:style-name="tablealignleft"> Haken nicht setz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ktivierungssperre </text:p>
          </table:table-cell>
          <table:table-cell office:value-type="string" table:style-name="tablecell">
            <text:p text:style-name="tablealignleft"> Deaktivie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agnose und Nutzungsberichte aktivieren </text:p>
          </table:table-cell>
          <table:table-cell office:value-type="string" table:style-name="tablecell">
            <text:p text:style-name="tablealignleft"> Haken setz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-Analyse aktivieren </text:p>
          </table:table-cell>
          <table:table-cell office:value-type="string" table:style-name="tablecell">
            <text:p text:style-name="tablealignleft"> Haken setz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r temporäre Sitzungen zulassen </text:p>
          </table:table-cell>
          <table:table-cell office:value-type="string" table:style-name="tablecell">
            <text:p text:style-name="tablealignleft"> Haken setz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nutzer nach der angegebenen Inaktivitätsdauer (in Sekunden) von der temperären Sitzung abmelden </text:p>
          </table:table-cell>
          <table:table-cell office:value-type="string" table:style-name="tablecell">
            <text:p text:style-name="tablealignleft"> anforderungsanhängig</text:p>
          </table:table-cell>
          <table:table-cell office:value-type="string" table:style-name="tablecell">
            <text:p text:style-name="tablealignleft"> Überlegungen erforderlich  </text:p>
          </table:table-cell>
        </table:table-row>
        <table:table-row>
          <table:table-cell office:value-type="string" table:style-name="tablecell">
            <text:p text:style-name="tablealignleft"> Speicherkonfiguration </text:p>
          </table:table-cell>
          <table:table-cell office:value-type="string" table:style-name="tablecell">
            <text:p text:style-name="tablealignleft"> Speicherkonting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ntingent für Benutzerspeicher auf geteiltes iPad Geräten </text:p>
          </table:table-cell>
          <table:table-cell office:value-type="string" table:style-name="tablecell">
            <text:p text:style-name="tablealignleft"> anforderungsanhängig</text:p>
          </table:table-cell>
          <table:table-cell office:value-type="string" table:style-name="tablecell">
            <text:p text:style-name="tablealignleft"> Überlegungen erforderlich  </text:p>
          </table:table-cell>
        </table:table-row>
        <table:table-row>
          <table:table-cell office:value-type="string" table:style-name="tablecell">
            <text:p text:style-name="tablealignleft"> Onboarding </text:p>
          </table:table-cell>
          <table:table-cell office:value-type="string" table:style-name="tablecell">
            <text:p text:style-name="tablealignleft"> Haken nicht setzen </text:p>
          </table:table-cell>
          <table:table-cell office:value-type="string" table:style-name="tablecell">
            <text:p text:style-name="tablealignleft"> meist nicht anwählbar </text:p>
          </table:table-cell>
        </table:table-row>
      </table:table>
      <text:h text:style-name="Heading_20_3" text:outline-level="3"><text:bookmark-start text:name="__RefHeading___benutzer_nach_der_angegebenen_inaktivitaetsdauer_in_sekunden_von_der_temperaeren_sitzung_abmelden_2"/><text:bookmark-start text:name="benutzer_nach_der_angegebenen_inaktivitaetsdauer_in_sekunden_von_der_temperaeren_sitzung_abmelden"/>Benutzer nach der angegebenen Inaktivitätsdauer (in Sekunden) von der temperären Sitzung abmelden<text:bookmark-end text:name="__RefHeading___benutzer_nach_der_angegebenen_inaktivitaetsdauer_in_sekunden_von_der_temperaeren_sitzung_abmelden_2"/><text:bookmark-end text:name="benutzer_nach_der_angegebenen_inaktivitaetsdauer_in_sekunden_von_der_temperaeren_sitzung_abmelden"/></text:h>
      <text:h text:style-name="Heading_20_3" text:outline-level="3"><text:bookmark-start text:name="__RefHeading___kontingent_fuer_benutzerspeicher_auf_geteiltes_ipad_geraeten_3"/><text:bookmark-start text:name="kontingent_fuer_benutzerspeicher_auf_geteiltes_ipad_geraeten"/>Kontingent für Benutzerspeicher auf geteiltes iPad Geräten<text:bookmark-end text:name="__RefHeading___kontingent_fuer_benutzerspeicher_auf_geteiltes_ipad_geraeten_3"/><text:bookmark-end text:name="kontingent_fuer_benutzerspeicher_auf_geteiltes_ipad_gerae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8::26:53</meta:creation-date>
    <dc:creator>Generated</dc:creator>
    <dc:date>2025-06-07T08::26:53</dc:date>
    <dc:language>en-US</dc:language>
    <meta:editing-cycles>1</meta:editing-cycles>
    <meta:editing-duration>PT0S</meta:editing-duration>
    <dc:title>anleitung:jamfgast:dep</dc:title>
  </office:meta>
</office:document-meta>
</file>