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slapcat"/><text:bookmark-start text:name="__RefHeading___die_struktur_des_iserv-ldap_1"/><text:bookmark-start text:name="die_struktur_des_iserv-ldap"/>Die Struktur des IServ-LDAP<text:bookmark-end text:name="__RefHeading___die_struktur_des_iserv-ldap_1"/><text:bookmark-end text:name="die_struktur_des_iserv-ldap"/></text:h>
      <text:p text:style-name="Text_20_body">Die Base-DN kann üb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var<text:span text:style-name="highlight_sy0">/</text:span>lib<text:span text:style-name="highlight_sy0">/</text:span>iserv<text:span text:style-name="highlight_sy0">/</text:span>server-openldap<text:span text:style-name="highlight_sy0">/</text:span>ldapdn</text:p>
          </table:table-cell>
        </table:table-row>
      </table:table>
      <text:p text:style-name="Text_20_body">ermittelt werden. Wenn der IServ über die Domain <text:a xlink:type="simple" xlink:href="https://www.schule.tld" text:style-name="Internet_20_link" text:visited-style-name="Visited_20_Internet_20_Link">https://www.schule.tld</text:a> erreichbar wäre, würde die Base-DN lauten: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c=schule, dc=tld</text:span></text:p></table:table-cell></table:table-row></table:table></draw:text-box></draw:frame></text:p>
      <text:p text:style-name="Text_20_body">Bei den Attributen sind nur solche gelistet, die sich bei einem Import sinnvoll verwenden lassen.</text:p>
      <text:p text:style-name="Text_20_body">M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lapcat <text:span text:style-name="highlight_sy0">&gt;</text:span> openLDAP.ldif</text:p>
          </table:table-cell>
        </table:table-row>
      </table:table>
      <text:p text:style-name="Text_20_body">erhält man eine Textdatei im LDIF-Format, aus der man die Struktur des IServ-LDAP auslesen kann.</text:p>
      <text:h text:style-name="Heading_20_3" text:outline-level="3"><text:bookmark-start text:name="__RefHeading___benutzerkontext_2"/><text:bookmark-start text:name="benutzerkontext"/>Benutzerkontext<text:bookmark-end text:name="__RefHeading___benutzerkontext_2"/><text:bookmark-end text:name="benutzerkontex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ou=users, dc=schule, dc=tld </text:p>
          </table:table-cell>
          <table:table-cell office:value-type="string" table:style-name="tablecell"/>
          <table:table-cell office:value-type="string" table:style-name="tablecell">
            <text:p text:style-name="tablealignleft"> Wird angegeben für die Suche von Nutzer:inn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c: schul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: schule.tld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enutzerobjekt_3"/><text:bookmark-start text:name="benutzerobjekt"/>Benutzerobjekt<text:bookmark-end text:name="__RefHeading___benutzerobjekt_3"/><text:bookmark-end text:name="benutzerobjek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cn=vorname.nachname, ou=users, dc=schule, dc=t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id: vorname.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n: vorname.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ivenName: vor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n: 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serPassword: &lt;Passworthash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idNumber: Linux-Usernummer </text:p>
          </table:table-cell>
          <table:table-cell office:value-type="string" table:style-name="tablecell">
            <text:p text:style-name="tablealignleft"> kann theoretisch neu vergeben werde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idNumber: Linux-Gruppennummer </text:p>
          </table:table-cell>
          <table:table-cell office:value-type="string" table:style-name="tablecell">
            <text:p text:style-name="tablealignleft"> kann theoretisch neu vergeben werden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cos: Vorname Nach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il: vorname.nachname@schule.tld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uid: &lt;Unique Identifier&gt; </text:p>
          </table:table-cell>
          <table:table-cell office:value-type="string" table:style-name="tablecell">
            <text:p text:style-name="tablealignleft"> eindeutige, einmalige ID-Nummer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Of: &lt;Gruppenkontext 1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Of: &lt;Gruppenkontext 2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Of: &lt;Gruppenkontext n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uppenkontext_4"/><text:bookmark-start text:name="gruppenkontext"/>Gruppenkontext<text:bookmark-end text:name="__RefHeading___gruppenkontext_4"/><text:bookmark-end text:name="gruppenkontex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ou=groups, dc=schule, dc=tld </text:p>
          </table:table-cell>
          <table:table-cell office:value-type="string" table:style-name="tablecell"/>
          <table:table-cell office:value-type="string" table:style-name="tablecell">
            <text:p text:style-name="tablealignleft"> Wird angegeben für die Suche von Grupp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u: group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uppenobjekt_5"/><text:bookmark-start text:name="gruppenobjekt"/>Gruppenobjekt<text:bookmark-end text:name="__RefHeading___gruppenobjekt_5"/><text:bookmark-end text:name="gruppenobjek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cn=gruppenname, ou=groups, dc=schule, dc=t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n: Gruppennam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idNumber: Linux-Gruppennummer </text:p>
          </table:table-cell>
          <table:table-cell office:value-type="string" table:style-name="tablecell">
            <text:p text:style-name="tablealignleft"> kann theoretisch neu vergeben werd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uid: Linux-Gruppennummer </text:p>
          </table:table-cell>
          <table:table-cell office:value-type="string" table:style-name="tablecell">
            <text:p text:style-name="tablealignleft">  eindeutige, einmalige ID-Nummer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Uid: Benutzername 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Uid: Benutzername 2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Uid: Benutzername n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ollenkontext_6"/><text:bookmark-start text:name="rollenkontext"/>Rollenkontext<text:bookmark-end text:name="__RefHeading___rollenkontext_6"/><text:bookmark-end text:name="rollenkontex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ou=roles, dc=schule, dc=tld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ollenobjekt_7"/><text:bookmark-start text:name="rollenobjekt"/>Rollenobjekt<text:bookmark-end text:name="__RefHeading___rollenobjekt_7"/><text:bookmark-end text:name="rollenobjek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DAP-Kontext</text:span> </text:p>
          </table:table-cell>
          <table:table-cell office:value-type="string" table:style-name="tablecell">
            <text:p text:style-name="tablealignleft"> <text:span text:style-name="Strong_20_Emphasis">Verfügbare Attribute</text:span> </text:p>
          </table:table-cell>
          <table:table-cell office:value-type="string" table:style-name="tablecell">
            <text:p text:style-name="tablealignleft"> <text:span text:style-name="Strong_20_Emphasis">Erläuterung/Kommentar</text:span> </text:p>
          </table:table-cell>
        </table:table-row>
        <table:table-row>
          <table:table-cell office:value-type="string" table:style-name="tablecell">
            <text:p text:style-name="tablealignleft"> cn=ROLE_&lt;Rollenbezeichnung in Großbuchstaben&gt;, ou=roles, dc=schule, dc=t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leOccupant: &lt;user_cn_1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leOccupant: &lt;user_cn_2&gt;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leOccupant: &lt;user_cn_n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2::30:12</meta:creation-date>
    <dc:creator>Generated</dc:creator>
    <dc:date>2025-06-06T12::30:12</dc:date>
    <dc:language>en-US</dc:language>
    <meta:editing-cycles>1</meta:editing-cycles>
    <meta:editing-duration>PT0S</meta:editing-duration>
    <dc:title>anleitung:iservslapcat</dc:title>
  </office:meta>
</office:document-meta>
</file>