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iservslapcat"/><text:bookmark-start text:name="__RefHeading___die_struktur_des_iserv-ldap_1"/><text:bookmark-start text:name="die_struktur_des_iserv-ldap"/>Die Struktur des IServ-LDAP<text:bookmark-end text:name="__RefHeading___die_struktur_des_iserv-ldap_1"/><text:bookmark-end text:name="die_struktur_des_iserv-ldap"/></text:h>
      <text:p text:style-name="Text_20_body">Die Base-DN kann üb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var<text:span text:style-name="highlight_sy0">/</text:span>lib<text:span text:style-name="highlight_sy0">/</text:span>iserv<text:span text:style-name="highlight_sy0">/</text:span>server-openldap<text:span text:style-name="highlight_sy0">/</text:span>ldapdn</text:p>
          </table:table-cell>
        </table:table-row>
      </table:table>
      <text:p text:style-name="Text_20_body">ermittelt werden. Wenn der IServ über die Domain <text:a xlink:type="simple" xlink:href="https://www.schule.tld" text:style-name="Internet_20_link" text:visited-style-name="Visited_20_Internet_20_Link">https://www.schule.tld</text:a> erreichbar wäre, würde die Base-DN lauten: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c=schule, dc=tld</text:span></text:p></table:table-cell></table:table-row></table:table></draw:text-box></draw:frame></text:p>
      <text:p text:style-name="Text_20_body">Bei den Attributen sind nur solche gelistet, die sich bei einem Import sinnvoll verwenden lassen.</text:p>
      <text:h text:style-name="Heading_20_3" text:outline-level="3"><text:bookmark-start text:name="__RefHeading___benutzerkontext_2"/><text:bookmark-start text:name="benutzerkontext"/>Benutzerkontext<text:bookmark-end text:name="__RefHeading___benutzerkontext_2"/><text:bookmark-end text:name="benutzerkontex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LDAP-Kontext</text:span> </text:p>
          </table:table-cell>
          <table:table-cell office:value-type="string" table:style-name="tablecell">
            <text:p text:style-name="tablealignleft"> <text:span text:style-name="Strong_20_Emphasis">Verfügbare Attribute</text:span> </text:p>
          </table:table-cell>
          <table:table-cell office:value-type="string" table:style-name="tablecell">
            <text:p text:style-name="tablealignleft"> <text:span text:style-name="Strong_20_Emphasis">Erläuterung/Kommentar</text:span> </text:p>
          </table:table-cell>
        </table:table-row>
        <table:table-row>
          <table:table-cell office:value-type="string" table:style-name="tablecell">
            <text:p text:style-name="tablealignleft"> ou=users, dc=schule, dc=t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c: schul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: riecken.info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enutzerobjekt_3"/><text:bookmark-start text:name="benutzerobjekt"/>Benutzerobjekt<text:bookmark-end text:name="__RefHeading___benutzerobjekt_3"/><text:bookmark-end text:name="benutzerobjek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LDAP-Kontext</text:span> </text:p>
          </table:table-cell>
          <table:table-cell office:value-type="string" table:style-name="tablecell">
            <text:p text:style-name="tablealignleft"> <text:span text:style-name="Strong_20_Emphasis">Verfügbare Attribute</text:span> </text:p>
          </table:table-cell>
          <table:table-cell office:value-type="string" table:style-name="tablecell">
            <text:p text:style-name="tablealignleft"> <text:span text:style-name="Strong_20_Emphasis">Erläuterung/Kommentar</text:span> </text:p>
          </table:table-cell>
        </table:table-row>
        <table:table-row>
          <table:table-cell office:value-type="string" table:style-name="tablecell">
            <text:p text:style-name="tablealignleft"> cn=vorname.nachname, ou=users, dc=schule, dc=t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id: vorname.nachnam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n: vorname.nachnam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ivenName: vornam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n: nachnam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serPassword: &lt;Passworthash&gt;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idNumber: Linux-Usernummer </text:p>
          </table:table-cell>
          <table:table-cell office:value-type="string" table:style-name="tablecell">
            <text:p text:style-name="tablealignleft"> kann theoretisch neu vergeben werden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idNumber: Linux-Gruppennummer </text:p>
          </table:table-cell>
          <table:table-cell office:value-type="string" table:style-name="tablecell">
            <text:p text:style-name="tablealignleft"> kann theoretisch neu vergeben werden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cos: Vorname Nachnam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il: vorname.nachname@schule.tld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uid: &lt;Unique Identifier&gt; </text:p>
          </table:table-cell>
          <table:table-cell office:value-type="string" table:style-name="tablecell">
            <text:p text:style-name="tablealignleft"> eindeutige, einmalige ID-Nummer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Of: &lt;Gruppenkontext 1&gt;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Of: &lt;Gruppenkontext 2&gt;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Of: &lt;Gruppenkontext n&gt;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uppenkontext_4"/><text:bookmark-start text:name="gruppenkontext"/>Gruppenkontext<text:bookmark-end text:name="__RefHeading___gruppenkontext_4"/><text:bookmark-end text:name="gruppenkontex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LDAP-Kontext</text:span> </text:p>
          </table:table-cell>
          <table:table-cell office:value-type="string" table:style-name="tablecell">
            <text:p text:style-name="tablealignleft"> <text:span text:style-name="Strong_20_Emphasis">Verfügbare Attribute</text:span> </text:p>
          </table:table-cell>
          <table:table-cell office:value-type="string" table:style-name="tablecell">
            <text:p text:style-name="tablealignleft"> <text:span text:style-name="Strong_20_Emphasis">Erläuterung/Kommentar</text:span> </text:p>
          </table:table-cell>
        </table:table-row>
        <table:table-row>
          <table:table-cell office:value-type="string" table:style-name="tablecell">
            <text:p text:style-name="tablealignleft"> ou=groups, dc=schule, dc=t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u: group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uppenobjekt_5"/><text:bookmark-start text:name="gruppenobjekt"/>Gruppenobjekt<text:bookmark-end text:name="__RefHeading___gruppenobjekt_5"/><text:bookmark-end text:name="gruppenobjek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LDAP-Kontext</text:span> </text:p>
          </table:table-cell>
          <table:table-cell office:value-type="string" table:style-name="tablecell">
            <text:p text:style-name="tablealignleft"> <text:span text:style-name="Strong_20_Emphasis">Verfügbare Attribute</text:span> </text:p>
          </table:table-cell>
          <table:table-cell office:value-type="string" table:style-name="tablecell">
            <text:p text:style-name="tablealignleft"> <text:span text:style-name="Strong_20_Emphasis">Erläuterung/Kommentar</text:span> </text:p>
          </table:table-cell>
        </table:table-row>
        <table:table-row>
          <table:table-cell office:value-type="string" table:style-name="tablecell">
            <text:p text:style-name="tablealignleft"> cn=gruppenname, ou=groups, dc=schule, dc=t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n: Gruppennam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idNumber: Linux-Gruppennummer </text:p>
          </table:table-cell>
          <table:table-cell office:value-type="string" table:style-name="tablecell">
            <text:p text:style-name="tablealignleft"> kann theoretisch neu vergeben werd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uid: eindeutige, einmalige ID-Nummer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Uid: Benutername 1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Uid: Benutzername 2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Uid: Benutzername 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8:23</meta:creation-date>
    <dc:creator>Generated</dc:creator>
    <dc:date>2026-08-01T00::58:23</dc:date>
    <dc:language>en-US</dc:language>
    <meta:editing-cycles>1</meta:editing-cycles>
    <meta:editing-duration>PT0S</meta:editing-duration>
    <dc:title>anleitung:iservslapcat</dc:title>
  </office:meta>
</office:document-meta>
</file>