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nextcloudldap"/><text:bookmark-start text:name="__RefHeading___iserv_an_nextcloud_anbinden_ldap_1"/><text:bookmark-start text:name="iserv_an_nextcloud_anbinden_ldap"/>IServ an Nextcloud anbinden (LDAP)<text:bookmark-end text:name="__RefHeading___iserv_an_nextcloud_anbinden_ldap_1"/><text:bookmark-end text:name="iserv_an_nextcloud_anbinden_ldap"/></text:h>
      <text:p text:style-name="Text_20_body">Zunächst muss man auf dem IServ den LDAP-Zugriff <text:a xlink:type="simple" xlink:href="https://wiki.mzclp.de/doku.php?id=anleitung:iservmoodleldap#ldap_auf_dem_iserv_vorbereiten" text:style-name="Internet_20_link" text:visited-style-name="Visited_20_Internet_20_Link">vorbereiten</text:a>. Das mitgelieferte Plugin von Nextcloud schreibt leider ungeeignete Daten in die Nextcloud-Datenbank, so dass man z.B. mit phpmyadmin manuell Werte in die Datenbank schreiben muss.</text:p>
      <text:p text:style-name="Text_20_body">Die relevanten Einträge befinden sich in der Tabelle <text:span text:style-name="Emphasis">oc_appconfig</text:span> und besitzen in der Spalte <text:span text:style-name="Emphasis">appid</text:span> den Eintrag <text:span text:style-name="Emphasis">user_ldap</text:span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Datenbankfeld</text:span> </text:p>
          </table:table-cell>
          <table:table-cell office:value-type="string" table:style-name="tablecell">
            <text:p text:style-name="tablealignleft"> <text:span text:style-name="Strong_20_Emphasis">Wert</text:span> </text:p>
          </table:table-cell>
          <table:table-cell office:value-type="string" table:style-name="tablecell">
            <text:p text:style-name="tablealignleft"> <text:span text:style-name="Strong_20_Emphasis">Kommentar</text:span> </text:p>
          </table:table-cell>
        </table:table-row>
        <table:table-row>
          <table:table-cell office:value-type="string" table:style-name="tablecell">
            <text:p text:style-name="tablealignleft"> cleanUpJobOffset                  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abled               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alled_version                    </text:p>
          </table:table-cell>
          <table:table-cell office:value-type="string" table:style-name="tablecell">
            <text:p text:style-name="tablealignleft"> 1.8.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_lastChange            </text:p>
          </table:table-cell>
          <table:table-cell office:value-type="string" table:style-name="tablecell">
            <text:p text:style-name="tablealignleft"> 160606777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has_memberof_filter_support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home_folder_naming_rul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ast_jpegPhoto_lookup 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gent_password    </text:p>
          </table:table-cell>
          <table:table-cell office:value-type="string" table:style-name="tablecell">
            <text:p text:style-name="tablealignleft"> HIERSTEHTEINSICHERESPASSW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ttributes_for_group_search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ttributes_for_user_search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ckup_host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ckup_por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                         </text:p>
          </table:table-cell>
          <table:table-cell office:value-type="string" table:style-name="tablecell">
            <text:p text:style-name="tablealignleft"> dc=schule,dc=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_groups       </text:p>
          </table:table-cell>
          <table:table-cell office:value-type="string" table:style-name="tablecell">
            <text:p text:style-name="tablealignleft"> dc=schule,dc=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_users                   </text:p>
          </table:table-cell>
          <table:table-cell office:value-type="string" table:style-name="tablecell">
            <text:p text:style-name="tablealignleft"> dc=schule,dc=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cache_ttl       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configuration_active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efault_ppolicy_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isplay_name                 </text:p>
          </table:table-cell>
          <table:table-cell office:value-type="string" table:style-name="tablecell">
            <text:p text:style-name="tablealignleft"> gec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n                </text:p>
          </table:table-cell>
          <table:table-cell office:value-type="string" table:style-name="tablecell">
            <text:p text:style-name="tablealignleft"> cn=nextcloud,ou=ldap,dc=schule,dc=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ynamic_group_member_ur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mail_attr        </text:p>
          </table:table-cell>
          <table:table-cell office:value-type="string" table:style-name="tablecell">
            <text:p text:style-name="tablealignleft"> m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ienced_admin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sername_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uid_group_att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uid_user_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t_storage_home_attribu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id_number        </text:p>
          </table:table-cell>
          <table:table-cell office:value-type="string" table:style-name="tablecell">
            <text:p text:style-name="tablealignleft"> gidNumb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display_name           </text:p>
          </table:table-cell>
          <table:table-cell office:value-type="string" table:style-name="tablecell">
            <text:p text:style-name="tablealignleft"> c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filter      </text:p>
          </table:table-cell>
          <table:table-cell office:value-type="string" table:style-name="tablecell">
            <text:p text:style-name="tablealignleft"> (&amp;(|(objectclass=posixGroup))(|(cn=GRUPPE)(cn=GRUPPE)(cn=GRUPPE)(cn=GRUPPE))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filter_mode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member_assoc_attribute </text:p>
          </table:table-cell>
          <table:table-cell office:value-type="string" table:style-name="tablecell">
            <text:p text:style-name="tablealignleft"> member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filter_groups           </text:p>
          </table:table-cell>
          <table:table-cell office:value-type="string" table:style-name="tablecell">
            <text:p text:style-name="tablealignleft"> GRUP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filter_objectclass </text:p>
          </table:table-cell>
          <table:table-cell office:value-type="string" table:style-name="tablecell">
            <text:p text:style-name="tablealignleft"> posix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host                         </text:p>
          </table:table-cell>
          <table:table-cell office:value-type="string" table:style-name="tablecell">
            <text:p text:style-name="tablealignleft"> ldaps://schule.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_filter </text:p>
          </table:table-cell>
          <table:table-cell office:value-type="string" table:style-name="tablecell">
            <text:p text:style-name="tablealignleft"> (&amp;(|(memberof=cn=GRUPPE,ou=groups,dc=MEIN-ISERV,dc=de)(memberof=cn=NOCHEINEGRUPPE,ou=groups,dc=MEIN-ISERV,dc=de)(memberof=cn=WEITEREGRUPPE,ou=groups,dc=MEIN-ISERV,dc=de))(uid=%uid)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_filter_mode   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filter_attribu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filter_email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filter_username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nested_groups    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override_main_ser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paging_size                  </text:p>
          </table:table-cell>
          <table:table-cell office:value-type="string" table:style-name="tablecell">
            <text:p text:style-name="tablealignleft"> 5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port      </text:p>
          </table:table-cell>
          <table:table-cell office:value-type="string" table:style-name="tablecell">
            <text:p text:style-name="tablealignleft"> 1063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quota_attr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quota_def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tls              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turn_off_cert_check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turn_on_pwd_change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_avatar_rule  </text:p>
          </table:table-cell>
          <table:table-cell office:value-type="string" table:style-name="tablecell">
            <text:p text:style-name="tablealignleft"> defau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_display_name_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_filter_mode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filter_groups            </text:p>
          </table:table-cell>
          <table:table-cell office:value-type="string" table:style-name="tablecell">
            <text:p text:style-name="tablealignleft"> GRUP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filter_obje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list_filter              </text:p>
          </table:table-cell>
          <table:table-cell office:value-type="string" table:style-name="tablecell">
            <text:p text:style-name="tablealignleft"> (|(memberof=cn=GRUPPE,ou=groups,dc=schule,dc=tld)(memberof=cn=GRUPPE,ou=groups,dc=schule,dc=tld)(memberof=cn=GRUPPE,ou=groups,dc=MEIN-ISERV,dc=de)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use_memberof_to_detect_membership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s                                </text:p>
          </table:table-cell>
          <table:table-cell office:value-type="string" table:style-name="tablecell">
            <text:p text:style-name="tablealignleft"> authentication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1::57:11</meta:creation-date>
    <dc:creator>Generated</dc:creator>
    <dc:date>2025-06-07T01::57:11</dc:date>
    <dc:language>en-US</dc:language>
    <meta:editing-cycles>1</meta:editing-cycles>
    <meta:editing-duration>PT0S</meta:editing-duration>
    <dc:title>anleitung:iservnextcloudldap</dc:title>
  </office:meta>
</office:document-meta>
</file>