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iservjamfstart"/><text:bookmark-start text:name="__RefHeading___benutzerdatenbank_von_iserv_mit_jamf_school_synchronisieren_1"/><text:bookmark-start text:name="benutzerdatenbank_von_iserv_mit_jamf_school_synchronisieren"/>Benutzerdatenbank von IServ mit Jamf School synchronisieren<text:bookmark-end text:name="__RefHeading___benutzerdatenbank_von_iserv_mit_jamf_school_synchronisieren_1"/><text:bookmark-end text:name="benutzerdatenbank_von_iserv_mit_jamf_school_synchronisier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wichtig_2"/><text:bookmark-start text:name="wichtig"/>Wichtig<text:bookmark-end text:name="__RefHeading___wichtig_2"/><text:bookmark-end text:name="wichtig"/></text:h><text:p text:style-name="Text_20_body">Um von dieser Anleitung zu profitieren, muss Ihre Schule bzw. Ihr Schulträger über den Schulserver <text:a xlink:type="simple" xlink:href="https://www.iserv.eu:IServ" text:style-name="Internet_20_link" text:visited-style-name="Visited_20_Internet_20_Link">https://www.iserv.eu:IServ</text:a> und das <text:a xlink:type="simple" xlink:href="https://www.jamf.com/de/lp/apple-school-manager-pro-school/" text:style-name="Internet_20_link" text:visited-style-name="Visited_20_Internet_20_Link">MDM Jamf School</text:a> verfügen. Die iPads der Schüler:innen und Lehrkräfte sollten supervised, d.h. als DEP-Gerät in Ihrem <text:a xlink:type="simple" xlink:href="https://school:apple.com" text:style-name="Internet_20_link" text:visited-style-name="Visited_20_Internet_20_Link">Schulmanager</text:a> eingetragen sein. </text:p><text:p text:style-name="Text_20_body">Das ist bei allen Schulen in Trägerschaft des Landkreises Cloppenburg und auch bei einzelnen kommunalen Schulträgern im Landkreis Cloppenburg der Fall.</text:p></table:table-cell></table:table-row></table:table></draw:text-box></draw:frame></text:p>
      <text:h text:style-name="Heading_20_3" text:outline-level="3"><text:bookmark-start text:name="__RefHeading___was_wird_dadurch_moeglich_3"/><text:bookmark-start text:name="was_wird_dadurch_moeglich"/>Was wird dadurch möglich?<text:bookmark-end text:name="__RefHeading___was_wird_dadurch_moeglich_3"/><text:bookmark-end text:name="was_wird_dadurch_moeglich"/></text:h>
      <text:p text:style-name="Text_20_body">Wenn Sie die Benutzerdaten von Jamf School und IServ synchronisieren, können Sie die iPads jeder Klasse komfortabel mit der <text:a xlink:type="simple" xlink:href="https://apps.apple.com/de/app/classroom/id1085319084" text:style-name="Internet_20_link" text:visited-style-name="Visited_20_Internet_20_Link">Classroom-App</text:a> oder der <text:a xlink:type="simple" xlink:href="https://www.jamf.com/de/ressourcen/produktdokumentation/alles-was-sie-uber-die-jamf-teacher-app-wissen-mussen/" text:style-name="Internet_20_link" text:visited-style-name="Visited_20_Internet_20_Link">Jamf Teacher App</text:a> steuern, u.a.:</text:p>
      <text:list text:style-name="List_20_1" text:continue-numbering="false">
        <text:list-item>
          <text:p text:style-name="List_20_1_Content_First"> Zugriff auf bestimmte Apps begrenzen</text:p>
        </text:list-item>
        <text:list-item>
          <text:p text:style-name="List_20_1_Content"> Einschränkungen der Kamera oder des Mikrofons vornehmen</text:p>
        </text:list-item>
        <text:list-item>
          <text:p text:style-name="List_20_1_Content"> Den Internetzugriff sperren bzw. auf von Ihnen ausgewählte Webseiten begrenzen</text:p>
        </text:list-item>
        <text:list-item>
          <text:p text:style-name="List_20_1_Content"> Apps verteilen</text:p>
        </text:list-item>
        <text:list-item>
          <text:p text:style-name="List_20_1_Content"> AirDrop und andere Funktionen sperren</text:p>
        </text:list-item>
        <text:list-item>
          <text:p text:style-name="List_20_1_Content"> einen Prüfungsmodus aktivieren</text:p>
        </text:list-item>
        <text:list-item>
          <text:p text:style-name="List_20_1_Content"> Chatnachrichten an die Klasse oder einzelne Geräte senden</text:p>
        </text:list-item>
        <text:list-item>
          <text:p text:style-name="List_20_1_Content"> Dateien und Medien mit der Klasse austauschen</text:p>
        </text:list-item>
        <text:list-item>
          <text:p text:style-name="List_20_1_Content"> Durch einen temporären Sperrbildschirm die Aufmerksamkeit der Schüler:innen erlangen</text:p>
        </text:list-item>
        <text:list-item>
          <text:p text:style-name="List_20_1_Content_Last"> […]</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ein_hinweis_4"/><text:bookmark-start text:name="ein_hinweis"/>Ein Hinweis<text:bookmark-end text:name="__RefHeading___ein_hinweis_4"/><text:bookmark-end text:name="ein_hinweis"/></text:h><text:p text:style-name="Text_20_body">Man kann sich trefflich darüber streiten, wie sinnvoll derartige Möglichkeiten im Kontext einer „neu gedachten“ Schule sind. Man kann sich auch darüber streiten, ob derartige Anleitung nicht eine Form von Unterrichts begünstigen, die „nicht mehr zeitgemäß“ ist. EdTech-Unternehmen denken Unterricht angelehnt an das, was Schulen sich in ihrer Mehrheit wünschen. </text:p><text:p text:style-name="Text_20_body">Es gibt Schulen, die sich bewusst gegen solche Steuerungsmöglichkeiten entscheiden. Diese Seite versteht sich als technische Hilfestellung - der Platz für pädagogische Überlegungen ist m.E. in der Schule - z.B. bei Überlegungen zu Schul- und Unterrichtsentwicklung. Wenn mehr Schulen anders agieren, wird auch die EdTech-Branche andere Lösungen entwickeln.</text:p></table:table-cell></table:table-row></table:table></draw:text-box></draw:frame></text:p>
      <text:p text:style-name="Text_20_body">Die Zuordnung von Schüler:innen zu Klassen wird automatisiert nach der Gruppenstruktur des IServ vorgenommen. In MDM müssen jedoch Lehrkräfte ihren Klassen und Geräte ihren Nutzer:innen zugewiesen werden. </text:p>
      <text:h text:style-name="Heading_20_3" text:outline-level="3"><text:bookmark-start text:name="__RefHeading___einrichtungs-_und_einfuehrungsschritte_5"/><text:bookmark-start text:name="einrichtungs-_und_einfuehrungsschritte"/>Einrichtungs- und Einführungsschritte<text:bookmark-end text:name="__RefHeading___einrichtungs-_und_einfuehrungsschritte_5"/><text:bookmark-end text:name="einrichtungs-_und_einfuehrungsschritte"/></text:h>
      <text:p text:style-name="Text_20_body">Wünschenswert ist es, wenn Sie in der Reihenfolge der hier skizzierten Schritte vorgehen.</text:p>
      <table:table table:style-name="Table">
        <table:table-column/>
        <table:table-column/>
        <table:table-column/>
        <table:table-row>
          <table:table-cell office:value-type="string" table:style-name="tablecell">
            <text:p text:style-name="tablealignleft"> <text:span text:style-name="Strong_20_Emphasis">Aktion</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Konkretisierung</text:span> </text:p>
          </table:table-cell>
        </table:table-row>
        <table:table-row>
          <table:table-cell office:value-type="string" table:style-name="tablecell">
            <text:p text:style-name="tablealignleft"> Überlegungen zum Datenschutz </text:p>
          </table:table-cell>
          <table:table-cell office:value-type="string" table:style-name="tablecell">
            <text:p text:style-name="tablealignleft"> Formale Notwendigkeiten vor der Einführung</text:p>
          </table:table-cell>
          <table:table-cell office:value-type="string" table:style-name="tablecell">
            <text:p text:style-name="tablealignleft"> <text:a xlink:type="simple" xlink:href="https://wiki.mzclp.de/doku.php?id=anleitung:jamfiservdatenschutz" text:style-name="Internet_20_link" text:visited-style-name="Visited_20_Internet_20_Link">Informationen</text:a>  </text:p>
          </table:table-cell>
        </table:table-row>
        <table:table-row>
          <table:table-cell office:value-type="string" table:style-name="tablecell">
            <text:p text:style-name="tablealignleft"> IServ vorbereiten </text:p>
          </table:table-cell>
          <table:table-cell office:value-type="string" table:style-name="tablecell">
            <text:p text:style-name="tablealignleft"> Passende Gruppenstruktur und Freigabe der Benutzer:innendatenbank </text:p>
          </table:table-cell>
          <table:table-cell office:value-type="string" table:style-name="tablecell">
            <text:p text:style-name="tablealignleft"> <text:a xlink:type="simple" xlink:href="https://wiki.mzclp.de/doku.php?id=anleitung:jamfiservconfig" text:style-name="Internet_20_link" text:visited-style-name="Visited_20_Internet_20_Link">Anleitung</text:a>  </text:p>
          </table:table-cell>
        </table:table-row>
        <table:table-row>
          <table:table-cell office:value-type="string" table:style-name="tablecell">
            <text:p text:style-name="tablealignleft"> Verbindung zu IServ in Jamf herstellen </text:p>
          </table:table-cell>
          <table:table-cell office:value-type="string" table:style-name="tablecell">
            <text:p text:style-name="tablealignleft"> Einrichten der Benutzer:innensyncronisation in Jamf School</text:p>
          </table:table-cell>
          <table:table-cell office:value-type="string" table:style-name="tablecell">
            <text:p text:style-name="tablealignleft"> <text:a xlink:type="simple" xlink:href="https://wiki.mzclp.de/doku.php?id=anleitung:jamfiservldapsync" text:style-name="Internet_20_link" text:visited-style-name="Visited_20_Internet_20_Link">Anleitung</text:a>  </text:p>
          </table:table-cell>
        </table:table-row>
        <table:table-row>
          <table:table-cell office:value-type="string" table:style-name="tablecell">
            <text:p text:style-name="tablealignleft"> Geräte und Gruppen in Jamf School konfigurieren </text:p>
          </table:table-cell>
          <table:table-cell office:value-type="string" table:style-name="tablecell">
            <text:p text:style-name="tablealignleft"> Rechtevergabe zur Nutzung von Jamf Teacher und Jamf Student </text:p>
          </table:table-cell>
          <table:table-cell office:value-type="string" table:style-name="tablecell">
            <text:p text:style-name="tablealignleft"> <text:a xlink:type="simple" xlink:href="https://wiki.mzclp.de/doku.php?id=anleitung:jamfappconfig" text:style-name="Internet_20_link" text:visited-style-name="Visited_20_Internet_20_Link">Anleitu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6::19:04</meta:creation-date>
    <dc:creator>Generated</dc:creator>
    <dc:date>2026-08-05T06::19:04</dc:date>
    <dc:language>en-US</dc:language>
    <meta:editing-cycles>1</meta:editing-cycles>
    <meta:editing-duration>PT0S</meta:editing-duration>
    <dc:title>anleitung:iservjamfstart</dc:title>
  </office:meta>
</office:document-meta>
</file>