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leitung:bluebot:kita"/><text:bookmark-start text:name="__RefHeading___bluebotmaterial_fuer_kindertagesstaetten_1"/><text:bookmark-start text:name="bluebotmaterial_fuer_kindertagesstaetten"/>Bluebotmaterial für Kindertagesstätten<text:bookmark-end text:name="__RefHeading___bluebotmaterial_fuer_kindertagesstaetten_1"/><text:bookmark-end text:name="bluebotmaterial_fuer_kindertagesstaetten"/></text:h>
      <text:h text:style-name="Heading_20_4" text:outline-level="4"><text:bookmark-start text:name="__RefHeading___konzepte_2"/><text:bookmark-start text:name="konzepte"/>Konzepte<text:bookmark-end text:name="__RefHeading___konzepte_2"/><text:bookmark-end text:name="konzepte"/></text:h>
      <text:list text:style-name="List_20_1" text:continue-numbering="false">
        <text:list-item>
          <text:p text:style-name="LastListParagraph_List_20_1_Content_First"> <text:a xlink:type="simple" xlink:href="https://medienkindergarten.wien/roboter-coding/ich-bau-mir-meine-welt" text:style-name="Internet_20_link" text:visited-style-name="Visited_20_Internet_20_Link">"Ich baue mir meine Welt"</text:a> - Verkehrerziehung mit dem BlueBot</text:p>
        </text:list-item>
      </text:list>
      <text:h text:style-name="Heading_20_4" text:outline-level="4"><text:bookmark-start text:name="__RefHeading___einzelmaterialien_3"/><text:bookmark-start text:name="einzelmaterialien"/>Einzelmaterialien<text:bookmark-end text:name="__RefHeading___einzelmaterialien_3"/><text:bookmark-end text:name="einzelmaterialien"/></text:h>
      <text:list text:style-name="List_20_1" text:continue-numbering="false">
        <text:list-item>
          <text:p text:style-name="List_20_1_Content_First"> <text:a xlink:type="simple" xlink:href="https://wiki.mzclp.de/lib/exe/fetch.php?media=anleitung:2021_stadtlandfluss_bildkarten.pdf" text:style-name="Internet_20_link" text:visited-style-name="Visited_20_Internet_20_Link">Bildkarten für Straßensystem (bunt)</text:a></text:p>
        </text:list-item>
        <text:list-item>
          <text:p text:style-name="List_20_1_Content"> <text:a xlink:type="simple" xlink:href="https://wiki.mzclp.de/lib/exe/fetch.php?media=anleitung:2021_stadtlandfluss_bk_schwarzweiss.pdf" text:style-name="Internet_20_link" text:visited-style-name="Visited_20_Internet_20_Link">Bildkarten für Straßensystem (zum Ausmalen)</text:a></text:p>
        </text:list-item>
        <text:list-item>
          <text:p text:style-name="List_20_1_Content_Last"> <text:a xlink:type="simple" xlink:href="https://wiki.mzclp.de/lib/exe/fetch.php?media=anleitung:leerebildkaertchen_roboter.pdf" text:style-name="Internet_20_link" text:visited-style-name="Visited_20_Internet_20_Link">Leere Vorlage für die Gestaltung eigener Bildkarte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38:52</meta:creation-date>
    <dc:creator>Generated</dc:creator>
    <dc:date>2026-08-07T04::38:52</dc:date>
    <dc:language>en-US</dc:language>
    <meta:editing-cycles>1</meta:editing-cycles>
    <meta:editing-duration>PT0S</meta:editing-duration>
    <dc:title>anleitung:bluebot:kita</dc:title>
  </office:meta>
</office:document-meta>
</file>