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leitung:bluebot:grundschule"/><text:bookmark-start text:name="__RefHeading___bluebotmaterial_fuer_grundschulen_1"/><text:bookmark-start text:name="bluebotmaterial_fuer_grundschulen"/>Bluebotmaterial für Grundschulen<text:bookmark-end text:name="__RefHeading___bluebotmaterial_fuer_grundschulen_1"/><text:bookmark-end text:name="bluebotmaterial_fuer_grundschulen"/></text:h>
      <text:h text:style-name="Heading_20_4" text:outline-level="4"><text:bookmark-start text:name="__RefHeading___konzepte_2"/><text:bookmark-start text:name="konzepte"/>Konzepte<text:bookmark-end text:name="__RefHeading___konzepte_2"/><text:bookmark-end text:name="konzepte"/></text:h>
      <text:list text:style-name="List_20_1" text:continue-numbering="false">
        <text:list-item>
          <text:p text:style-name="List_20_1_Content_First"> <text:a xlink:type="simple" xlink:href="https://www.uni-muenster.de/Lernroboter/video/#BildergeschichtenschreibenmitdemBlue-Bot" text:style-name="Internet_20_link" text:visited-style-name="Visited_20_Internet_20_Link">Eine Bildergeschichte schreiben</text:a></text:p>
        </text:list-item>
        <text:list-item>
          <text:p text:style-name="List_20_1_Content"> <text:a xlink:type="simple" xlink:href="https://www.uni-muenster.de/Lernroboter/video/#GeometrischeFormenmitdemLernroboterBlueBotbenennenunderkennen" text:style-name="Internet_20_link" text:visited-style-name="Visited_20_Internet_20_Link">Geometrische Formen erkennen</text:a></text:p>
        </text:list-item>
        <text:list-item>
          <text:p text:style-name="List_20_1_Content"> <text:a xlink:type="simple" xlink:href="https://www.uni-muenster.de/Lernroboter/video/#ClevereMathetricksmitdemBlue-Bot" text:style-name="Internet_20_link" text:visited-style-name="Visited_20_Internet_20_Link">Clevere Mathetricks</text:a></text:p>
        </text:list-item>
        <text:list-item>
          <text:p text:style-name="List_20_1_Content"> <text:a xlink:type="simple" xlink:href="https://www.uni-muenster.de/Lernroboter/video/#DerBlueBotundseineMuellprofis" text:style-name="Internet_20_link" text:visited-style-name="Visited_20_Internet_20_Link">Der BlueBot und seine Müllprofis</text:a></text:p>
        </text:list-item>
        <text:list-item>
          <text:p text:style-name="List_20_1_Content_Last"> <text:a xlink:type="simple" xlink:href="https://www.uni-muenster.de/Lernroboter/video/#EinOrientierungslaufmitHilfedesBlue-Bots" text:style-name="Internet_20_link" text:visited-style-name="Visited_20_Internet_20_Link">Ein Orientierungslauf mit dem BlueBot</text:a></text:p>
        </text:list-item>
      </text:list>
      <text:h text:style-name="Heading_20_4" text:outline-level="4"><text:bookmark-start text:name="__RefHeading___einzelmaterialien_3"/><text:bookmark-start text:name="einzelmaterialien"/>Einzelmaterialien<text:bookmark-end text:name="__RefHeading___einzelmaterialien_3"/><text:bookmark-end text:name="einzelmaterial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38:03</meta:creation-date>
    <dc:creator>Generated</dc:creator>
    <dc:date>2026-08-07T04::38:03</dc:date>
    <dc:language>en-US</dc:language>
    <meta:editing-cycles>1</meta:editing-cycles>
    <meta:editing-duration>PT0S</meta:editing-duration>
    <dc:title>anleitung:bluebot:grundschule</dc:title>
  </office:meta>
</office:document-meta>
</file>