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bluebot:app"/><text:bookmark-start text:name="__RefHeading___den_bluebot_mit_der_app_steuern_1"/><text:bookmark-start text:name="den_bluebot_mit_der_app_steuern"/>Den Bluebot mit der App steuern<text:bookmark-end text:name="__RefHeading___den_bluebot_mit_der_app_steuern_1"/><text:bookmark-end text:name="den_bluebot_mit_der_app_steuern"/></text:h>
      <text:h text:style-name="Heading_20_2" text:outline-level="2"><text:bookmark-start text:name="__RefHeading___einfuehrungsvideo_2"/><text:bookmark-start text:name="einfuehrungsvideo"/>Einführungsvideo<text:bookmark-end text:name="__RefHeading___einfuehrungsvideo_2"/><text:bookmark-end text:name="einfuehrungsvideo"/></text:h>
      <text:p text:style-name="Text_20_body"><text:a xlink:type="simple" xlink:href="https://wiki.mzclp.de/lib/exe/fetch.php?media=anleitung:bluebot:bluebot_mit_app.mp4" text:style-name="Internet_20_link" text:visited-style-name="Visited_20_Internet_20_Link">bluebot_mit_app.mp4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Quelle:</text:span><text:line-break/>
<text:a xlink:type="simple" xlink:href="https://www.youtube.com/@StadtFrankenthalPfalz" text:style-name="Internet_20_link" text:visited-style-name="Visited_20_Internet_20_Link">Stadt Frankental</text:a> - 11.03.2021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44:58</meta:creation-date>
    <dc:creator>Generated</dc:creator>
    <dc:date>2026-08-01T00::44:58</dc:date>
    <dc:language>en-US</dc:language>
    <meta:editing-cycles>1</meta:editing-cycles>
    <meta:editing-duration>PT0S</meta:editing-duration>
    <dc:title>anleitung:bluebot:app</dc:title>
  </office:meta>
</office:document-meta>
</file>