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beschaffungsmodell"/><text:bookmark-start text:name="__RefHeading___gedanken_zum_beschaffungsmodell_1"/><text:bookmark-start text:name="gedanken_zum_beschaffungsmodell"/>Gedanken zum Beschaffungsmodell<text:bookmark-end text:name="__RefHeading___gedanken_zum_beschaffungsmodell_1"/><text:bookmark-end text:name="gedanken_zum_beschaffungsmodell"/></text:h>
      <text:p text:style-name="Text_20_body">Sehr viele Anbieter haben sich auf die Bedürfnisse von Schulen eingestellt. Sie bieten für das ausgewählte technische System eine individuelle Bestellseite für die Eltern einer Schule ab. Die Eltern können dabei unter unterschiedlichen Finanzierungsmodellen wählen (Leasing, Mietkauf, Sofortkauf). Die Schule kann Hardwarebundles (z.B. Tablet + Stift und Hülle) vorkonfigurieren. Die gesamte Vertragsabwicklung erfolgt zwischen den Eltern und dem Händler. Die Geräte werden trotzdem an die Schule geliefert. Bei Apple- und ChromeBook-Geräten gibt es die Möglichkeit, diese schon vorab durch den Händler in die entsprechende Verwaltungsumgebung eintragen zu lassen (Apple School Manager, Googgle Adminkonsole). Auch ohne den geplanten Einsatz eines MDM kann sich ein solcher Kooperationsvertrag zwischen der Schule und einem Händler loh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43:23</meta:creation-date>
    <dc:creator>Generated</dc:creator>
    <dc:date>2025-04-19T10::43:23</dc:date>
    <dc:language>en-US</dc:language>
    <meta:editing-cycles>1</meta:editing-cycles>
    <meta:editing-duration>PT0S</meta:editing-duration>
    <dc:title>anleitung:beschaffungsmodell</dc:title>
  </office:meta>
</office:document-meta>
</file>