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anmeldungmoodle"/><text:bookmark-start text:name="__RefHeading___die_erste_anmeldung_am_moodlesystem_des_medienzentrums_1"/><text:bookmark-start text:name="die_erste_anmeldung_am_moodlesystem_des_medienzentrums"/>Die erste Anmeldung am Moodlesystem des Medienzentrums<text:bookmark-end text:name="__RefHeading___die_erste_anmeldung_am_moodlesystem_des_medienzentrums_1"/><text:bookmark-end text:name="die_erste_anmeldung_am_moodlesystem_des_medienzentrum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 Lehrer:innenalltag ist viel zu organisieren. Starre Fortbildungszeiten sind manchmal schwierig wahrzunehmen. Daher bieten wir Ihnen Onlinekurse zum Selbstlernen an. In diesen Kursen gibt es auch feste Beratungs- und Fragestunden in Form von Videokonferenzen.</text:p></table:table-cell></table:table-row></table:table></draw:text-box></draw:frame></text:p>
      <text:h text:style-name="Heading_20_3" text:outline-level="3"><text:bookmark-start text:name="__RefHeading___wie_die_anmeldung_ablaeuft_2"/><text:bookmark-start text:name="wie_die_anmeldung_ablaeuft"/>Wie die Anmeldung abläuft<text:bookmark-end text:name="__RefHeading___wie_die_anmeldung_ablaeuft_2"/><text:bookmark-end text:name="wie_die_anmeldung_ablaeuft"/></text:h>
      <text:list text:style-name="Numbering_20_1" text:continue-numbering="false">
        <text:list-item>
          <text:p text:style-name="Numbering_20_1_Content_First"> Sie buchen einen Kurs über das Medienzentrum oder das Kompetenzzentrum Vechta</text:p>
        </text:list-item>
        <text:list-item>
          <text:p text:style-name="Numbering_20_1_Content"> Sie erhalten eine Einladungsmail mit Zugangsdaten (Login, vorläufiges Passwort und Kursschlüssel bzw. Einschreibecode)</text:p>
        </text:list-item>
        <text:list-item>
          <text:p text:style-name="Numbering_20_1_Content"> Mit Ihren Login und vorläufigen Passwort melden Sie sich in unseren <text:a xlink:type="simple" xlink:href="https://mdl.mzclp.de/login/?lang=de:Moodlesystem" text:style-name="Internet_20_link" text:visited-style-name="Visited_20_Internet_20_Link">https://mdl.mzclp.de/login/?lang=de:Moodlesystem</text:a> an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9:21</meta:creation-date>
    <dc:creator>Generated</dc:creator>
    <dc:date>2025-04-19T10::39:21</dc:date>
    <dc:language>en-US</dc:language>
    <meta:editing-cycles>1</meta:editing-cycles>
    <meta:editing-duration>PT0S</meta:editing-duration>
    <dc:title>anleitung:anmeldungmoodle</dc:title>
  </office:meta>
</office:document-meta>
</file>