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ais-chat"/><text:bookmark-start text:name="__RefHeading___informationen_zu_ais-chat_1"/><text:bookmark-start text:name="informationen_zu_ais-chat"/>Informationen zu ais-chat<text:bookmark-end text:name="__RefHeading___informationen_zu_ais-chat_1"/><text:bookmark-end text:name="informationen_zu_ais-chat"/></text:h>
      <text:h text:style-name="Heading_20_2" text:outline-level="2"><text:bookmark-start text:name="__RefHeading___was_ist_ais-chat_2"/><text:bookmark-start text:name="was_ist_ais-chat"/>Was ist ais-chat?<text:bookmark-end text:name="__RefHeading___was_ist_ais-chat_2"/><text:bookmark-end text:name="was_ist_ais-chat"/></text:h>
      <text:p text:style-name="Text_20_body"><text:span text:style-name="Strong_20_Emphasis">ais-chat</text:span> ist eine für Schulen kostenlose und datenschutzkonforme KI-Chatbot-Oberfläche, die im Rahmen eines länderübergreifenden Vorhabens des DigitalPakt Schule vom Medieninstitut FWU im Auftrag der 16 Bundesländer entwickelt wird. telli ist an verschiedene Large Language Models (LLMs) angebunden, die alle in der EU betrieben werden. Sie können als Lehrkraft wählen, mit welchen der angebotenen Sprachmodelle Sie arbeiten wollen. Sie können also unterschiedliche LLMs testen und deren Antwortverhalten vergleichen.</text:p>
      <text:h text:style-name="Heading_20_2" text:outline-level="2"><text:bookmark-start text:name="__RefHeading___was_kann_ais-chat_leisten_3"/><text:bookmark-start text:name="was_kann_ais-chat_leisten"/>Was kann ais-chat leisten?<text:bookmark-end text:name="__RefHeading___was_kann_ais-chat_leisten_3"/><text:bookmark-end text:name="was_kann_ais-chat_leisten"/></text:h>
      <text:p text:style-name="Text_20_body"><text:span text:style-name="Strong_20_Emphasis">ais-chat</text:span> unterstützt Sie als Lehrkraft bei der Unterrichtsvorbereitung sowie im Unterricht und fördert den pädagogisch sinnvollen Umgang mit KI innerhalb einer sicheren Umgebung. ais-chat bietet Funktionen, die über einen gewöhnlichen Chat mit einem LLM hinausgehen: Als Lehrkraft haben Sie zum einen die Möglichkeit, fiktive Dialogpartner und Lernszenarien spezifisch für ihren Unterricht anzulegen. Diese lassen sich ganz einfach über einen QR-Code oder Link mit Schülerinnen und Schülern teilen. Zum anderen können Sie sich durch den KI-Assistenten im Arbeitsalltag unterstützen lassen und eigene Dateien hochladen, damit die KI noch genauer auf die spezifischen Anforderungen eingehen kann.</text:p>
      <text:p text:style-name="Text_20_body"><text:span text:style-name="Strong_20_Emphasis">ais-chat</text:span> wird kontinuierlich um neue Funktionen erweitert und auf einen pädagogischen Einsatz hin optimiert. Bitte berücksichtigen Sie, dass deshalb ggf. noch nicht alle gewünschten Funktionen vorhanden sind. Umso wichtiger ist Ihre Rückmeldung im Rahmen der Evaluation.</text:p>
      <text:p text:style-name="Text_20_body"><text:span text:style-name="Emphasis">Die Texte wurden erstellt von Mitarbeitenden des Fachbereich 53 des NLQ.</text:span></text:p>
      <text:h text:style-name="Heading_20_2" text:outline-level="2"><text:bookmark-start text:name="__RefHeading___wie_erhalten_sie_zugang_zu_ais-chat_4"/><text:bookmark-start text:name="wie_erhalten_sie_zugang_zu_ais-chat"/>Wie erhalten Sie Zugang zu ais-chat?<text:bookmark-end text:name="__RefHeading___wie_erhalten_sie_zugang_zu_ais-chat_4"/><text:bookmark-end text:name="wie_erhalten_sie_zugang_zu_ais-chat"/></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p text:style-name="tablealignleft">Falls Sie einen Schritt schon bereits in der Vergangenheit abgeschlossen haben, gehen Sie einfach zum nächsten.</text:p></table:table-cell></table:table-row></table:table></draw:text-box></draw:frame></text:p>
      <text:h text:style-name="Heading_20_3" text:outline-level="3"><text:bookmark-start text:name="__RefHeading___schritt_1ihre_schule_bei_moin.schule_anmelden_5"/><text:bookmark-start text:name="schritt_1ihre_schule_bei_moin.schule_anmelden"/>Schritt 1: Ihre Schule bei moin.schule anmelden<text:bookmark-end text:name="__RefHeading___schritt_1ihre_schule_bei_moin.schule_anmelden_5"/><text:bookmark-end text:name="schritt_1ihre_schule_bei_moin.schule_anmelden"/></text:h>
      <text:p text:style-name="Text_20_body">Sie müssen dieses Dokument ausfüllen:<text:line-break/>
<text:a xlink:type="simple" xlink:href="https://wiki.mzclp.de/lib/exe/fetch.php?media=beratung:20231115_avv_n21_nbc_moinschule_formular_neu.pdf" text:style-name="Internet_20_link" text:visited-style-name="Visited_20_Internet_20_Link">Vertrag zur Auftragsdatenverarbeitung</text:a></text:p>
      <text:p text:style-name="Text_20_body">Scannen Sie es ein und schicken Sie es an diese E-Mailadresse:<text:line-break/>
<text:a xlink:type="simple" xlink:href="mailto:anmeldung@moin.schule" text:style-name="Internet_20_link" text:visited-style-name="Visited_20_Internet_20_Link">anmeldung@moin.schule</text:a></text:p>
      <text:p text:style-name="Text_20_body">Geben Sie dort eine individuelle Schulleitungs-E-Mailadresse an (s.u,).</text:p>
      <text:p text:style-name="Text_20_body">Seien Sie unbesorgt! Es handelt sich um offizielles Angebot des Landes. Wenn Sie ganz vorsichtig sind - schauen Sie noch einmal in die <text:a xlink:type="simple" xlink:href="https://wiki.mzclp.de/lib/exe/fetch.php?media=beratung:20230516_nbc_moinschule_nutzungsbedingungen_layout.pdf" text:style-name="Internet_20_link" text:visited-style-name="Visited_20_Internet_20_Link">Nutzungsbedingungen</text:a>.</text:p>
      <text:p text:style-name="Text_20_body">Sie erhalten nach erfolgreicher Bearbeitung eine E-Mail mit weiteren Informationen und Zugangsdaten.</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e zur Schulleitung-E-Mailadresse</text:span><text:line-break/>
Sie müssen dem MK mit der E-Mail an <text:a xlink:type="simple" xlink:href="mailto:anmeldung@moin.schule" text:style-name="Internet_20_link" text:visited-style-name="Visited_20_Internet_20_Link">anmeldung@moin.schule</text:a> eine individuelle Schulleitungs-E-Mailadresse angeben, auf die nur Sie <text:span text:style-name="Emphasis">persönlich</text:span> Zugriff haben. Es darf sich nicht um eine Funktionsadresse handeln, die z.B. auch vom Schulbüro einsehbar ist. </text:p><text:p text:style-name="Text_20_body">Dieses Verfahren birgt für den technischen Datenschutz immense Risiken, da Sie z.B. bei Schulleitungswechsel oder im Krankheitsfall auf die Hilfe von Dritten angewiesen sind, um wieder Vollzugriff auf moin.schule zu erlangen. </text:p><text:p text:style-name="Text_20_body">Falls Sie über IServ oder eine vergleichbare Plattform verfügen, raten wir dazu, ihre dortige individuelle Adresse zu nutzen, auf die in Notfällen die Administrator:innen im Vier-Augen-Prinzip und mit Ihrem Einverständnis zugreifen können. </text:p></table:table-cell></table:table-row></table:table></draw:text-box></draw:frame></text:p>
      <text:h text:style-name="Heading_20_4" text:outline-level="4"><text:bookmark-start text:name="__RefHeading___offizielle_suportadressen_6"/><text:bookmark-start text:name="offizielle_suportadressen"/>Offizielle Suportadressen<text:bookmark-end text:name="__RefHeading___offizielle_suportadressen_6"/><text:bookmark-end text:name="offizielle_suportadressen"/></text:h>
      <text:p text:style-name="Text_20_body">Falls Sie Fragen zum Anmeldeprozess haben, erhalten Sie unter folgenden E-Mail-Adressen und nur unter diesen E-Mailadressen Unterstützung:</text:p>
      <text:list text:style-name="List_20_1" text:continue-numbering="false">
        <text:list-item>
          <text:p text:style-name="LastListParagraph_List_20_1_Content_First"> support@moin.schule</text:p>
        </text:list-item>
      </text:list>
      <text:h text:style-name="Heading_20_3" text:outline-level="3"><text:bookmark-start text:name="__RefHeading___schritt_2datensynchronisation_mit_ihrer_schule_7"/><text:bookmark-start text:name="schritt_2datensynchronisation_mit_ihrer_schule"/>Schritt 2: Datensynchronisation mit Ihrer Schule<text:bookmark-end text:name="__RefHeading___schritt_2datensynchronisation_mit_ihrer_schule_7"/><text:bookmark-end text:name="schritt_2datensynchronisation_mit_ihrer_schule"/></text:h>
      <text:h text:style-name="Heading_20_4" text:outline-level="4"><text:bookmark-start text:name="__RefHeading___iserv_8"/><text:bookmark-start text:name="iserv"/>IServ<text:bookmark-end text:name="__RefHeading___iserv_8"/><text:bookmark-end text:name="iserv"/></text:h>
      <text:p text:style-name="Text_20_body">IServ bietet über das Modul „moin.schule-Konnektor“ die Möglichkeit, Nutzer:innen und Gruppen automatisiert mit moin.schule zu synchronisieren. Dazu gibt es direkt von IServ eine <text:a xlink:type="simple" xlink:href="https://doku.iserv.de/modules/moinschule/" text:style-name="Internet_20_link" text:visited-style-name="Visited_20_Internet_20_Link">Anleitung</text:a>. Falls Sie eine Videoanleitung bevorzugen:
<text:a xlink:type="simple" xlink:href="https://wiki.mzclp.de/lib/exe/fetch.php?media=anleitung:synchronisation-und-anbindung-von-moin-schule.mp4" text:style-name="Internet_20_link" text:visited-style-name="Visited_20_Internet_20_Link">synchronisation-und-anbindung-von-moin-schule.mp4</text:a></text:p>
      <text:p text:style-name="Text_20_body"><text:span text:style-name="Emphasis">Das Video wurde erstellt von Mitarbeitenden des <text:a xlink:type="simple" xlink:href="https://bildungsportal-niedersachsen.de/ueber-uns/nlq/digitalisierung-und-informationstechnologien/support-fuer-it-bildungsinfrastruktur" text:style-name="Internet_20_link" text:visited-style-name="Visited_20_Internet_20_Link">Fachbereichs 54</text:a> des NLQ.</text:span></text:p>
      <text:h text:style-name="Heading_20_4" text:outline-level="4"><text:bookmark-start text:name="__RefHeading___danis_9"/><text:bookmark-start text:name="danis"/>DaNiS<text:bookmark-end text:name="__RefHeading___danis_9"/><text:bookmark-end text:name="danis"/></text:h>
      <text:p text:style-name="Text_20_body">Wie Sie über die Schulverwaltungssoftware DaNiS Ihre Schule synchronisieren können, erfahren Sie hier: 
<text:a xlink:type="simple" xlink:href="https://wiki.mzclp.de/lib/exe/fetch.php?media=anleitung:anbindung-von-moin-schule-an-danis.mp4" text:style-name="Internet_20_link" text:visited-style-name="Visited_20_Internet_20_Link">anbindung-von-moin-schule-an-danis.mp4</text:a></text:p>
      <text:p text:style-name="Text_20_body"><text:span text:style-name="Emphasis">Das Video wurde erstellt von Mitarbeitenden des <text:a xlink:type="simple" xlink:href="https://bildungsportal-niedersachsen.de/ueber-uns/nlq/digitalisierung-und-informationstechnologien/support-fuer-it-bildungsinfrastruktur" text:style-name="Internet_20_link" text:visited-style-name="Visited_20_Internet_20_Link">Fachbereichs 54</text:a> des NLQ.</text:span></text:p>
      <text:h text:style-name="Heading_20_2" text:outline-level="2"><text:bookmark-start text:name="__RefHeading___schritt_3ais-chat_in_moin.schule_freischalten_10"/><text:bookmark-start text:name="schritt_3ais-chat_in_moin.schule_freischalten"/>Schritt 3: ais-chat in moin.schule freischalten<text:bookmark-end text:name="__RefHeading___schritt_3ais-chat_in_moin.schule_freischalten_10"/><text:bookmark-end text:name="schritt_3ais-chat_in_moin.schule_freischalten"/></text:h>
      <text:p text:style-name="Text_20_body">telli wird auschließlich über moin.schule angebunden. Sie finden <text:a xlink:type="simple" xlink:href="https://openelec.moodle-nds.de/course/section.php?id=5851#module-25045" text:style-name="Internet_20_link" text:visited-style-name="Visited_20_Internet_20_Link">hier</text:a> eine Anleitung zur Einrichtung von telli in moin.schule. Falls Sie eine Videoanleitung bevorzugen:</text:p>
      <text:p text:style-name="Text_20_body"><text:a xlink:type="simple" xlink:href="https://wiki.mzclp.de/lib/exe/fetch.php?media=anleitung:mit-vidis-anwendungen-in-der-nbc-verwenden.mp4" text:style-name="Internet_20_link" text:visited-style-name="Visited_20_Internet_20_Link">mit-vidis-anwendungen-in-der-nbc-verwenden.mp4</text:a></text:p>
      <text:p text:style-name="Text_20_body"><text:span text:style-name="Emphasis">Das Video wurde erstellt von Mitarbeitenden des <text:a xlink:type="simple" xlink:href="https://bildungsportal-niedersachsen.de/ueber-uns/nlq/digitalisierung-und-informationstechnologien/support-fuer-it-bildungsinfrastruktur" text:style-name="Internet_20_link" text:visited-style-name="Visited_20_Internet_20_Link">Fachbereichs 54</text:a> des NLQ.</text:span></text:p>
      <text:h text:style-name="Heading_20_2" text:outline-level="2"><text:bookmark-start text:name="__RefHeading___schritt_4sich_an_ais-chat.schule_anmelden_11"/><text:bookmark-start text:name="schritt_4sich_an_ais-chat.schule_anmelden"/>Schritt 4: Sich an ais-chat.schule anmelden<text:bookmark-end text:name="__RefHeading___schritt_4sich_an_ais-chat.schule_anmelden_11"/><text:bookmark-end text:name="schritt_4sich_an_ais-chat.schule_anmelden"/></text:h>
      <text:p text:style-name="Text_20_body">Voraussetzungen:</text:p>
      <text:list text:style-name="Numbering_20_1" text:continue-numbering="false">
        <text:list-item>
          <text:p text:style-name="Numbering_20_1_Content_First"> Sie dürfen nicht den Schulleitungsaccount verwenden</text:p>
        </text:list-item>
        <text:list-item>
          <text:p text:style-name="Numbering_20_1_Content"> Sie dürfen nicht einen Administratoraccount verwenden</text:p>
        </text:list-item>
        <text:list-item>
          <text:p text:style-name="Numbering_20_1_Content_Last"> Sie müssen in moin.schule als Lehrkraft („Lernbegleiter“) geführt werden</text:p>
        </text:list-item>
      </text:list>
      <text:p text:style-name="Text_20_body">Nutzen Sie entweder <text:a xlink:type="simple" xlink:href="https://app.ais-chat.schule/login/login?vidis_idp_hint=moin-schule-o" text:style-name="Internet_20_link" text:visited-style-name="Visited_20_Internet_20_Link">diesen Link</text:a> oder gehen Sie folgende Schritte:</text:p>
      <text:list text:style-name="Numbering_20_1" text:continue-numbering="false">
        <text:list-item>
          <text:p text:style-name="Numbering_20_1_Content_First"> Besuchen Sie die URL <text:a xlink:type="simple" xlink:href="https://app.ais-chat.schule/login" text:style-name="Internet_20_link" text:visited-style-name="Visited_20_Internet_20_Link">https://app.ais-chat.schule/login</text:a></text:p>
        </text:list-item>
        <text:list-item>
          <text:p text:style-name="Numbering_20_1_Content"> Klicken Sie oben rechts auf „Login“</text:p>
        </text:list-item>
        <text:list-item>
          <text:p text:style-name="Numbering_20_1_Content"> Klicken Sie auf die Schaltfläche „Mit VIDIS einloggen“</text:p>
        </text:list-item>
        <text:list-item>
          <text:p text:style-name="Numbering_20_1_Content"> Geben Sie in das Eingabefeld die ersten Buchstaben des Wortes „Niedersachsen“ ein und wählen Sie „Niedersachsen moin.schule“</text:p>
        </text:list-item>
        <text:list-item>
          <text:p text:style-name="Numbering_20_1_Content"> Klicken Sie auf die Schaltfläche „Sichere Anmeldung über Niedersachsen moin.schule“</text:p>
        </text:list-item>
        <text:list-item>
          <text:p text:style-name="Numbering_20_1_Content_Last"> Geben Sie Ihre Zugangsdaten als <text:span text:style-name="Strong_20_Emphasis">Lehrkraft</text:span> (s.o.) für moin.schule e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22::22:59</meta:creation-date>
    <dc:creator>Generated</dc:creator>
    <dc:date>2026-08-02T22::22:59</dc:date>
    <dc:language>en-US</dc:language>
    <meta:editing-cycles>1</meta:editing-cycles>
    <meta:editing-duration>PT0S</meta:editing-duration>
    <dc:title>anleitung:ais-chat</dc:title>
  </office:meta>
</office:document-meta>
</file>