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start"/><text:bookmark-start text:name="__RefHeading___methodische_ideen_1"/><text:bookmark-start text:name="methodische_ideen"/>Methodische Ideen<text:bookmark-end text:name="__RefHeading___methodische_ideen_1"/><text:bookmark-end text:name="methodische_ideen"/></text:h>
      <text:p text:style-name="Text_20_body">Eine 1:1-Ausstattung ermöglicht es, auch kürzere Phasen in einer Unterrichtsstunde mit einem digitalen Endgerät zu gestalten. Es muss kann spezieller Raum oder eine Kofferlösung vorab gebucht werden. Sie finden hier Ideen zur Gestaltung kleinerer Unterrichtsphasen mit digitalen Geräten und digitalen Werkzeugen. Sie können sich die Ideen nach Werkzeugen oder nach Einsatzszenarien anschauen.</text:p>
      <text:h text:style-name="Heading_20_3" text:outline-level="3"><text:bookmark-start text:name="__RefHeading___ideen_nach_einsatzszenarien_2"/><text:bookmark-start text:name="ideen_nach_einsatzszenarien"/>Ideen nach Einsatzszenarien<text:bookmark-end text:name="__RefHeading___ideen_nach_einsatzszenarien_2"/><text:bookmark-end text:name="ideen_nach_einsatzszenarien"/></text:h>
      <text:list text:style-name="List_20_1" text:continue-numbering="false">
        <text:list-item>
          <text:p text:style-name="List_20_1_Content_First"> <text:a xlink:type="simple" xlink:href="https://wiki.mzclp.de/doku.php?id=unterrichtsrezepte:etherpad#argumente_sammeln_und_ordnen" text:style-name="Internet_20_link" text:visited-style-name="Visited_20_Internet_20_Link">Argumente sammeln, verbessern und sinnvoll anordnen</text:a></text:p>
        </text:list-item>
        <text:list-item>
          <text:p text:style-name="List_20_1_Content"> <text:a xlink:type="simple" xlink:href="https://wiki.mzclp.de/doku.php?id=unterrichtsrezepte:audiomemos#audiofeedback_geben" text:style-name="Internet_20_link" text:visited-style-name="Visited_20_Internet_20_Link">Audiofeedback geben</text:a></text:p>
        </text:list-item>
        <text:list-item>
          <text:p text:style-name="List_20_1_Content"> <text:a xlink:type="simple" xlink:href="https://wiki.mzclp.de/doku.php?id=unterrichtsrezepte:audiomemos#das_diktat_im_eigenen_tempo" text:style-name="Internet_20_link" text:visited-style-name="Visited_20_Internet_20_Link">Das Diktat im eigenen Tempo</text:a></text:p>
        </text:list-item>
        <text:list-item>
          <text:p text:style-name="List_20_1_Content"> <text:a xlink:type="simple" xlink:href="https://wiki.mzclp.de/doku.php?id=unterrichtsrezepte:audiomemos#einen_vorlese-_oder_vortragstext_vorbereiten" text:style-name="Internet_20_link" text:visited-style-name="Visited_20_Internet_20_Link">Einen Vorlese- oder Vortragstext vorbereiten</text:a></text:p>
        </text:list-item>
        <text:list-item>
          <text:p text:style-name="List_20_1_Content"> <text:a xlink:type="simple" xlink:href="https://wiki.mzclp.de/doku.php?id=unterrichtsrezepte:deepl#the_boy_am_sick_-_englische_texte_verbessern" text:style-name="Internet_20_link" text:visited-style-name="Visited_20_Internet_20_Link">Fremdsprachliche Texte mit Hilfe von künstlicher Intelligenz  überarbeiten</text:a></text:p>
        </text:list-item>
        <text:list-item>
          <text:p text:style-name="List_20_1_Content"> <text:a xlink:type="simple" xlink:href="https://wiki.mzclp.de/doku.php?id=unterrichtsrezepte:etherpad#stoffsammlungen" text:style-name="Internet_20_link" text:visited-style-name="Visited_20_Internet_20_Link">Inhalte kollaborativ sammeln (digitale Stoffsammlung)</text:a></text:p>
        </text:list-item>
        <text:list-item>
          <text:p text:style-name="List_20_1_Content_Last"> <text:a xlink:type="simple" xlink:href="https://wiki.mzclp.de/doku.php?id=unterrichtsrezepte:etherpad#texte_ueberarbeiten" text:style-name="Internet_20_link" text:visited-style-name="Visited_20_Internet_20_Link">Texte gemeinsam in einer Gruppe überarbeiten (digitale Schreibkonferenz)</text:a></text:p>
        </text:list-item>
      </text:list>
      <text:h text:style-name="Heading_20_3" text:outline-level="3"><text:bookmark-start text:name="__RefHeading___ideen_nach_werkzeugen_3"/><text:bookmark-start text:name="ideen_nach_werkzeugen"/>Ideen nach Werkzeugen<text:bookmark-end text:name="__RefHeading___ideen_nach_werkzeugen_3"/><text:bookmark-end text:name="ideen_nach_werkzeugen"/></text:h>
      <text:list text:style-name="List_20_1" text:continue-numbering="false">
        <text:list-item>
          <text:p text:style-name="List_20_1_Content_First"> <text:a xlink:type="simple" xlink:href="https://wiki.mzclp.de/doku.php?id=unterrichtsrezepte:deepl" text:style-name="Internet_20_link" text:visited-style-name="Visited_20_Internet_20_Link">Deepl: Texte mit Unterstützung von maschineller Intelligenz schreiben</text:a></text:p>
        </text:list-item>
        <text:list-item>
          <text:p text:style-name="List_20_1_Content"> <text:a xlink:type="simple" xlink:href="https://wiki.mzclp.de/doku.php?id=unterrichtsrezepte:etherpad" text:style-name="Internet_20_link" text:visited-style-name="Visited_20_Internet_20_Link">Etherpad: Gemeinsam Texte schreiben oder an Texten arbeiten</text:a></text:p>
        </text:list-item>
        <text:list-item>
          <text:p text:style-name="List_20_1_Content"> <text:a xlink:type="simple" xlink:href="https://wiki.mzclp.de/doku.php?id=unterrichtsrezepte:googledocs" text:style-name="Internet_20_link" text:visited-style-name="Visited_20_Internet_20_Link">GoogleDocs: Gemeinsam Texte schreiben oder an Texten arbeiten mit guten Formatierungmöglichkeiten</text:a></text:p>
        </text:list-item>
        <text:list-item>
          <text:p text:style-name="List_20_1_Content_Last"> <text:a xlink:type="simple" xlink:href="https://wiki.mzclp.de/doku.php?id=unterrichtsrezepte:audiomemos" text:style-name="Internet_20_link" text:visited-style-name="Visited_20_Internet_20_Link">Sprachmemo-Apps im Unterrichtseinsatz</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nterrichtsrezepte:start</dc:title>
  </office:meta>
</office:document-meta>
</file>