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elternaccounts"/><text:bookmark-start text:name="__RefHeading___elternaccounts_auf_iserv_anlegen_1"/><text:bookmark-start text:name="elternaccounts_auf_iserv_anlegen"/>Elternaccounts auf IServ anlegen<text:bookmark-end text:name="__RefHeading___elternaccounts_auf_iserv_anlegen_1"/><text:bookmark-end text:name="elternaccounts_auf_iserv_anleg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neue_module_fuer_die_kommunikation_mit_eltern_verfuegbar_2"/><text:bookmark-start text:name="neue_module_fuer_die_kommunikation_mit_eltern_verfuegbar"/>Neue Module für die Kommunikation mit Eltern verfügbar<text:bookmark-end text:name="__RefHeading___neue_module_fuer_die_kommunikation_mit_eltern_verfuegbar_2"/><text:bookmark-end text:name="neue_module_fuer_die_kommunikation_mit_eltern_verfuegbar"/></text:h><text:p text:style-name="Text_20_body">Im Januar 2023 hat Fa. IServ neue Module für die Kommunikation mit Eltern freigegeben:</text:p><text:list text:style-name="List_20_1" text:continue-numbering="false"><text:list-item><text:p text:style-name="List_20_1_Content_First"> <text:a xlink:type="simple" xlink:href="https://doku.iserv.de/manage/user/parentmanagement/" text:style-name="Internet_20_link" text:visited-style-name="Visited_20_Internet_20_Link">Elternverwaltung</text:a> - die Einwilligung erfolgt DS-GVO konform dabei digital! </text:p></text:list-item><text:list-item><text:p text:style-name="List_20_1_Content_Last"> <text:a xlink:type="simple" xlink:href="https://doku.iserv.de/modules/parentletter/" text:style-name="Internet_20_link" text:visited-style-name="Visited_20_Internet_20_Link">Elternbriefe</text:a> - Rückläufe sind nicht mehr notwendig, Eltern können den Erhalt der Information digital bestätigen</text:p></text:list-item></text:list><text:p text:style-name="Text_20_body">Neu ist, dass man beim Import dem Elternaccount bereits ein Kind-ID zuordnen kann. Damit erhalten die Eltern automatisch die korrekten Rechte und Gruppenzuordnungen. </text:p><text:p text:style-name="Text_20_body"><text:span text:style-name="Strong_20_Emphasis">Die hier weiter unten beschriebene Vorgehensweise berücksichtigt diese Neuerung noch nicht vollständig!</text:span></text:p></table:table-cell></table:table-row></table:table></draw:text-box></draw:frame></text:p>
      <text:h text:style-name="Heading_20_3" text:outline-level="3"><text:bookmark-start text:name="__RefHeading___schritt_1daten_aus_dem_schulverwaltungsprogramm_exportieren_3"/><text:bookmark-start text:name="schritt_1daten_aus_dem_schulverwaltungsprogramm_exportieren"/>Schritt 1: Daten aus dem Schulverwaltungsprogramm exportieren<text:bookmark-end text:name="__RefHeading___schritt_1daten_aus_dem_schulverwaltungsprogramm_exportieren_3"/><text:bookmark-end text:name="schritt_1daten_aus_dem_schulverwaltungsprogramm_exportieren"/></text:h>
      <text:p text:style-name="Text_20_body">Sie benötigen einen Datenexport aus DaNiS, Sibank oder BBS-Plan, den Sie in Excel oder Calc weiterverarbeiten müssen. <text:span text:style-name="Strong_20_Emphasis">Dieser Schritt ist sehr wichtig!</text:span> Eine gute Qualität der Daten sorgt später für einen reibungslosen Import. Lassen Sie sich dabei ggf. unterstützen. Dieser Export muss folgende Daten enthalten:</text:p>
      <text:list text:style-name="List_20_1" text:continue-numbering="false">
        <text:list-item>
          <text:p text:style-name="List_20_1_Content_First"> <text:span text:style-name="Strong_20_Emphasis">Vorname</text:span> (des/eines Elternteils) </text:p>
        </text:list-item>
        <text:list-item>
          <text:p text:style-name="List_20_1_Content"> <text:span text:style-name="Strong_20_Emphasis">Nachname</text:span> (des/eines Elternteils)</text:p>
        </text:list-item>
        <text:list-item>
          <text:p text:style-name="List_20_1_Content"> <text:span text:style-name="Strong_20_Emphasis">Adresse</text:span> (Adresse des Elternteils)</text:p>
        </text:list-item>
        <text:list-item>
          <text:p text:style-name="List_20_1_Content"> <text:span text:style-name="Strong_20_Emphasis">E-Mail</text:span> (E-Mail des Elternteils)</text:p>
        </text:list-item>
        <text:list-item>
          <text:p text:style-name="List_20_1_Content"> <text:span text:style-name="Strong_20_Emphasis">Telefonnummer</text:span> (Telefonnummer des Elternteils)</text:p>
        </text:list-item>
        <text:list-item>
          <text:p text:style-name="List_20_1_Content_Last"> <text:span text:style-name="Strong_20_Emphasis">Kind-ID</text:span></text:p>
        </text:list-item>
      </text:list>
      <text:p text:style-name="Text_20_body">Die Zuordnung der Eltern zu dem Kind erfolgt über die Kind-ID. Eine eigene Import-ID für die Elternaccounts ist nicht erforderlich. Diese wird beim Anlegen automatisch erzeugt. Falls Eltern mehrere KInder an der Schule haben, muss für jedes Kind eine eigene, identische Zeile mit unterschiedlicher Kind-ID erzeugt werden.</text:p>
      <text:p text:style-name="Text_20_body">Die Datei könnte also so aussehen (Max Mustermann hat zwei Kinder an der Schule):</text:p>
      <table:table table:style-name="Table">
        <table:table-column/>
        <table:table-column/>
        <table:table-column/>
        <table:table-column/>
        <table:table-column/>
        <table:table-column/>
        <table:table-row>
          <table:table-cell office:value-type="string" table:style-name="tableheader">
            <text:p text:style-name="Table_20_Heading"> Vorname </text:p>
          </table:table-cell>
          <table:table-cell office:value-type="string" table:style-name="tableheader">
            <text:p text:style-name="Table_20_Heading"> Nachname </text:p>
          </table:table-cell>
          <table:table-cell office:value-type="string" table:style-name="tableheader">
            <text:p text:style-name="Table_20_Heading"> Adresse </text:p>
          </table:table-cell>
          <table:table-cell office:value-type="string" table:style-name="tableheader">
            <text:p text:style-name="Table_20_Heading"> E-Mail </text:p>
          </table:table-cell>
          <table:table-cell office:value-type="string" table:style-name="tableheader">
            <text:p text:style-name="Table_20_Heading"> Telefonnummer </text:p>
          </table:table-cell>
          <table:table-cell office:value-type="string" table:style-name="tableheader">
            <text:p text:style-name="Table_20_Heading"> Kind-ID </text:p>
          </table:table-cell>
        </table:table-row>
        <table:table-row>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Musterstr. 47, 00000 Pusemuckel </text:p>
          </table:table-cell>
          <table:table-cell office:value-type="string" table:style-name="tablecell">
            <text:p text:style-name="tablealignleft"> max.mustermann@nomail.xy </text:p>
          </table:table-cell>
          <table:table-cell office:value-type="string" table:style-name="tablecell">
            <text:p text:style-name="tablealignleft"> 01234987654 </text:p>
          </table:table-cell>
          <table:table-cell office:value-type="string" table:style-name="tablecell">
            <text:p text:style-name="tablealignleft"> 9896508 </text:p>
          </table:table-cell>
        </table:table-row>
        <table:table-row>
          <table:table-cell office:value-type="string" table:style-name="tablecell">
            <text:p text:style-name="tablealignleft"> Mustermann </text:p>
          </table:table-cell>
          <table:table-cell office:value-type="string" table:style-name="tablecell">
            <text:p text:style-name="tablealignleft"> Max </text:p>
          </table:table-cell>
          <table:table-cell office:value-type="string" table:style-name="tablecell">
            <text:p text:style-name="tablealignleft"> Musterstr. 47, 00000 Pusemuckel </text:p>
          </table:table-cell>
          <table:table-cell office:value-type="string" table:style-name="tablecell">
            <text:p text:style-name="tablealignleft"> max.mustermann@nomail.xy </text:p>
          </table:table-cell>
          <table:table-cell office:value-type="string" table:style-name="tablecell">
            <text:p text:style-name="tablealignleft"> 01234987654 </text:p>
          </table:table-cell>
          <table:table-cell office:value-type="string" table:style-name="tablecell">
            <text:p text:style-name="tablealignleft"> 9789508 </text:p>
          </table:table-cell>
        </table:table-row>
      </table:table>
      <text:p text:style-name="Text_20_body">Diese Datei (<text:span text:style-name="Strong_20_Emphasis">Datei-01</text:span>) wird erstmal gepeichert. </text:p>
      <text:h text:style-name="Heading_20_3" text:outline-level="3"><text:bookmark-start text:name="__RefHeading___schritt_2ein_importprofil_auf_iserv_anlegen_und_konfigurieren_4"/><text:bookmark-start text:name="schritt_2ein_importprofil_auf_iserv_anlegen_und_konfigurieren"/>Schritt 2: Ein Importprofil auf IServ anlegen und konfigurieren<text:bookmark-end text:name="__RefHeading___schritt_2ein_importprofil_auf_iserv_anlegen_und_konfigurieren_4"/><text:bookmark-end text:name="schritt_2ein_importprofil_auf_iserv_anlegen_und_konfigurieren"/></text:h>
      <text:p text:style-name="Text_20_body">Sie müsse dazu das <text:a xlink:type="simple" xlink:href="https://iserv.de/doc/manage/user/import/" text:style-name="Internet_20_link" text:visited-style-name="Visited_20_Internet_20_Link">Importmodul</text:a> installiert haben. Das Anlegen eines <text:a xlink:type="simple" xlink:href="https://doku.iserv.de/manage/user/parentimport/" text:style-name="Internet_20_link" text:visited-style-name="Visited_20_Internet_20_Link">Importprofils</text:a> ist hier erklärt.</text:p>
      <text:p text:style-name="Text_20_body">Die Einstellungen in den anderen Reitern können Sie belassen. Speichern Sie jetzt das Importprofil.</text:p>
      <text:h text:style-name="Heading_20_3" text:outline-level="3"><text:bookmark-start text:name="__RefHeading___schritt_3daten_in_iserv_importieren_5"/><text:bookmark-start text:name="schritt_3daten_in_iserv_importieren"/>Schritt 3: Daten in IServ importieren<text:bookmark-end text:name="__RefHeading___schritt_3daten_in_iserv_importieren_5"/><text:bookmark-end text:name="schritt_3daten_in_iserv_importieren"/></text:h>
      <text:p text:style-name="Text_20_body">Wählen Sie im Verwaltungsbereich von IServ im Menu „Benutzer“ den Eintrag „Import“ aus. Wählen Sie Ihr Importprofil aus und laden Sie die Datei aus Schritt 1 („<text:span text:style-name="Strong_20_Emphasis">Datei-01</text:span>“) hoch. </text:p>
      <text:p text:style-name="Text_20_body">Nach einem Klick auf „Vorschau der Änderungen“ zeigt Ihnen IServ an, welche Nutzeraccounts für Eltern angelegt werden - das ist erst nur eine Vorschau zur Kontrolle.</text:p>
      <text:p text:style-name="Text_20_body">Ein Klick auf „übernehmen“ führt zu einer allerletzten Sicherheitabfrage, bevor es wirklich ernst wird und der Import beginnt - das kann je nach Größe des Datensatzes recht lange dauern.</text:p>
      <text:h text:style-name="Heading_20_3" text:outline-level="3"><text:bookmark-start text:name="__RefHeading___schritt_4registrierung_der_importierten_eltern_6"/><text:bookmark-start text:name="schritt_4registrierung_der_importierten_eltern"/>Schritt 4: Registrierung der importierten Eltern<text:bookmark-end text:name="__RefHeading___schritt_4registrierung_der_importierten_eltern_6"/><text:bookmark-end text:name="schritt_4registrierung_der_importierten_eltern"/></text:h>
      <text:p text:style-name="Text_20_body">Alle wichtigen Informationen finden Sie <text:a xlink:type="simple" xlink:href="https://doku.iserv.de/manage/user/parentmanagement/#registrieren-von-eltern" text:style-name="Internet_20_link" text:visited-style-name="Visited_20_Internet_20_Link">hier</text:a>. Sie können bequem Registrierungsbriefe für alle Eltern erstellen und austeilen. Diese enthalten einen Registrierungslink, mit denen sich die Eltern einen Zugang einrichten können. Durch die Verknüpfung mit der Import-ID der Kinder sind die Rechte auf IServ korrekt ein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elternaccounts</dc:title>
  </office:meta>
</office:document-meta>
</file>