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:webseiten"/><text:bookmark-start text:name="__RefHeading___schulhomepages_1"/><text:bookmark-start text:name="schulhomepages"/>Schulhomepages<text:bookmark-end text:name="__RefHeading___schulhomepages_1"/><text:bookmark-end text:name="schulhomepages"/></text:h>
      <text:p text:style-name="Text_20_body">Das Medienzentrum bietet ein Hosting für Schulhomepages an. Die Domain müssen die Schulen selbst zahlen. E-Mailadressen sind nicht möglich. Unterstützt werden bisher nur Homepages auf Basis von Wordpress. </text:p>
      <text:h text:style-name="Heading_20_3" text:outline-level="3"><text:bookmark-start text:name="__RefHeading___verwaltete_homepages_2"/><text:bookmark-start text:name="verwaltete_homepages"/>Verwaltete Homepages<text:bookmark-end text:name="__RefHeading___verwaltete_homepages_2"/><text:bookmark-end text:name="verwaltete_homepages"/></text:h>
      <text:list text:style-name="List_20_1" text:continue-numbering="false">
        <text:list-item>
          <text:p text:style-name="List_20_1_Content_First"> <text:a xlink:type="simple" xlink:href="https://www.schulelindern.de" text:style-name="Internet_20_link" text:visited-style-name="Visited_20_Internet_20_Link">GOBS Lindern</text:a></text:p>
        </text:list-item>
        <text:list-item>
          <text:p text:style-name="List_20_1_Content"> <text:a xlink:type="simple" xlink:href="https://www.gs-emstekerfeld.de" text:style-name="Internet_20_link" text:visited-style-name="Visited_20_Internet_20_Link">Grundschule Emstekerfeld</text:a></text:p>
        </text:list-item>
        <text:list-item>
          <text:p text:style-name="List_20_1_Content"> <text:a xlink:type="simple" xlink:href="https://www.grundschule-essen.de" text:style-name="Internet_20_link" text:visited-style-name="Visited_20_Internet_20_Link">Grundschule Essen</text:a></text:p>
        </text:list-item>
        <text:list-item>
          <text:p text:style-name="List_20_1_Content"> <text:a xlink:type="simple" xlink:href="https://www.gsgarrel.de" text:style-name="Internet_20_link" text:visited-style-name="Visited_20_Internet_20_Link">Grundschule Garrel</text:a></text:p>
        </text:list-item>
        <text:list-item>
          <text:p text:style-name="List_20_1_Content"> <text:a xlink:type="simple" xlink:href="https://www.grundschule-lastrup.de" text:style-name="Internet_20_link" text:visited-style-name="Visited_20_Internet_20_Link">Grundschule Lastrup</text:a></text:p>
        </text:list-item>
        <text:list-item>
          <text:p text:style-name="List_20_1_Content"> <text:a xlink:type="simple" xlink:href="https://www.hsloeningen.de" text:style-name="Internet_20_link" text:visited-style-name="Visited_20_Internet_20_Link">Hauptschule Löningen</text:a></text:p>
        </text:list-item>
        <text:list-item>
          <text:p text:style-name="List_20_1_Content"> <text:a xlink:type="simple" xlink:href="https://www.rs-loeningen.de" text:style-name="Internet_20_link" text:visited-style-name="Visited_20_Internet_20_Link">Realschule Löningen</text:a></text:p>
        </text:list-item>
        <text:list-item>
          <text:p text:style-name="List_20_1_Content"> <text:a xlink:type="simple" xlink:href="https://www.soeste-schule-barssel.de" text:style-name="Internet_20_link" text:visited-style-name="Visited_20_Internet_20_Link">Soesteschule Barßel</text:a></text:p>
        </text:list-item>
        <text:list-item>
          <text:p text:style-name="List_20_1_Content_Last"> <text:a xlink:type="simple" xlink:href="https://www.wallschule-cloppenburg.de" text:style-name="Internet_20_link" text:visited-style-name="Visited_20_Internet_20_Link">Wallschule Cloppenburg</text:a>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list text:style-name="List_20_1" text:continue-numbering="false">
        <text:list-item>
          <text:p text:style-name="LastListParagraph_List_20_1_Content_First"> <text:a xlink:type="simple" xlink:href="https://config.mpbteam.de:8080" text:style-name="Internet_20_link" text:visited-style-name="Visited_20_Internet_20_Link">Control Pa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webseiten</dc:title>
  </office:meta>
</office:document-meta>
</file>