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ern:start"/><text:bookmark-start text:name="__RefHeading___uebersicht_1"/><text:bookmark-start text:name="uebersicht"/>Übersicht<text:bookmark-end text:name="__RefHeading___uebersicht_1"/><text:bookmark-end text:name="uebersicht"/></text:h>
      <text:p text:style-name="Text_20_body">Auf dieser Seite sind Dienstleistungen dokumentiert, die das Medienzentrum Cloppenburg für seine Kunden zur Verfügung stellt. Die Seiten richten sich sowohl an Kunden als auch an Supportpersonal, damit die Dienstleistungen im Falle eines Personalausfalls oder im Falle von personellen Veränderungen aufrecht erhalten und weiterentwickelt werden können.</text:p>
      <text:list text:style-name="List_20_1" text:continue-numbering="false">
        <text:list-item>
          <text:p text:style-name="List_20_1_Content_First"> <text:a xlink:type="simple" xlink:href="https://wiki.mzclp.de/doku.php?id=intern:taskcards" text:style-name="Internet_20_link" text:visited-style-name="Visited_20_Internet_20_Link">Taskcards</text:a></text:p>
        </text:list-item>
        <text:list-item>
          <text:p text:style-name="List_20_1_Content"> <text:a xlink:type="simple" xlink:href="https://wiki.mzclp.de/doku.php?id=intern:actionbound" text:style-name="Internet_20_link" text:visited-style-name="Visited_20_Internet_20_Link">Actionbound</text:a></text:p>
        </text:list-item>
        <text:list-item>
          <text:p text:style-name="List_20_1_Content_Last"> <text:a xlink:type="simple" xlink:href="https://wiki.mzclp.de/doku.php?id=intern:digiscreen" text:style-name="Internet_20_link" text:visited-style-name="Visited_20_Internet_20_Link">Digiscre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ntern:start</dc:title>
  </office:meta>
</office:document-meta>
</file>