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rtbildung:aktuell"/><text:bookmark-start text:name="__RefHeading___aktuelle_ausschreibungen_1"/><text:bookmark-start text:name="aktuelle_ausschreibungen"/>Aktuelle Ausschreibungen<text:bookmark-end text:name="__RefHeading___aktuelle_ausschreibungen_1"/><text:bookmark-end text:name="aktuelle_ausschreibungen"/></text:h>
      <text:p text:style-name="Text_20_body">Viele unserer Fortbildungen organisieren wir in Kooperation mit dem Kompetenzzentrum der Universität Vechta. Es steht zurzeit allerdings eine Ablösung der Vedab durch das niedersächsische Lerncenter (NLC) an. Kontaktieren Sie uns daher direkt, um einen Fortbildungs- oder Beratungstermin zu vereinbaren: <text:span text:style-name="Strong_20_Emphasis">riecken@nibis.de</text:span> oder <text:span text:style-name="Strong_20_Emphasis">0176-56125004</text:span>.</text:p>
      <table:table table:style-name="Table">
        <table:table-column/>
        <table:table-column/>
        <table:table-column/>
        <table:table-column/>
        <table:table-row>
          <table:table-cell office:value-type="string" table:style-name="tablecell">
            <text:p text:style-name="tablealignleft"> <text:span text:style-name="Strong_20_Emphasis">Thema</text:span> </text:p>
          </table:table-cell>
          <table:table-cell office:value-type="string" table:style-name="tablecell">
            <text:p text:style-name="tablealignleft"> <text:span text:style-name="Strong_20_Emphasis">Kurzbeschreibung</text:span> </text:p>
          </table:table-cell>
          <table:table-cell office:value-type="string" table:style-name="tablecell">
            <text:p text:style-name="tablealignleft"> <text:span text:style-name="Strong_20_Emphasis">Termin</text:span> </text:p>
          </table:table-cell>
          <table:table-cell office:value-type="string" table:style-name="tablecell">
            <text:p text:style-name="tablealignleft"> <text:span text:style-name="Strong_20_Emphasis">Link</text:spa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ortbildung:aktuell</dc:title>
  </office:meta>
</office:document-meta>
</file>