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iki.mzclp.de/doku.php?id=start" text:style-name="Internet_20_link" text:visited-style-name="Visited_20_Internet_20_Link">Startseite</text:a></text:p>
        </text:list-item>
        <text:list-item>
          <text:p text:style-name="List_20_1_Content_Last"> <text:a xlink:type="simple" xlink:href="https://www.mzclp.de" text:style-name="Internet_20_link" text:visited-style-name="Visited_20_Internet_20_Link">Medienzentrum</text:a></text:p>
        </text:list-item>
      </text:list>
      <text:h text:style-name="Heading_20_3" text:outline-level="3"><text:bookmark-start text:name="__RefHeading___fortbildungsangebot_2"/><text:bookmark-start text:name="fortbildungsangebot"/>Fortbildungsangebot<text:bookmark-end text:name="__RefHeading___fortbildungsangebot_2"/><text:bookmark-end text:name="fortbildungsangebot"/></text:h>
      <text:list text:style-name="List_20_1" text:continue-numbering="false">
        <text:list-item>
          <text:p text:style-name="LastListParagraph_List_20_1_Content_First"> <text:a xlink:type="simple" xlink:href="https://wiki.mzclp.de/doku.php?id=fortbildung:start" text:style-name="Internet_20_link" text:visited-style-name="Visited_20_Internet_20_Link">Übersicht</text:a></text:p>
        </text:list-item>
      </text:list>
      <text:h text:style-name="Heading_20_3" text:outline-level="3"><text:bookmark-start text:name="__RefHeading___beratungsangebot_3"/><text:bookmark-start text:name="beratungsangebot"/>Beratungsangebot<text:bookmark-end text:name="__RefHeading___beratungsangebot_3"/><text:bookmark-end text:name="beratungsangebot"/></text:h>
      <text:list text:style-name="List_20_1" text:continue-numbering="false">
        <text:list-item>
          <text:p text:style-name="List_20_1_Content_First"> <text:a xlink:type="simple" xlink:href="https://wiki.mzclp.de/doku.php?id=beratung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mzclp.de/doku.php?id=anleitung:tabletschulestart" text:style-name="Internet_20_link" text:visited-style-name="Visited_20_Internet_20_Link">Auf dem Weg zur Tabletschule</text:a></text:p>
        </text:list-item>
        <text:list-item>
          <text:p text:style-name="List_20_1_Content"> <text:a xlink:type="simple" xlink:href="https://wiki.mzclp.de/doku.php?id=recht:datenschutz:dienstipads" text:style-name="Internet_20_link" text:visited-style-name="Visited_20_Internet_20_Link">iPad als Dienstgerät</text:a></text:p>
        </text:list-item>
        <text:list-item>
          <text:p text:style-name="List_20_1_Content"> <text:a xlink:type="simple" xlink:href="https://wiki.mzclp.de/doku.php?id=recht:pruefungendigital" text:style-name="Internet_20_link" text:visited-style-name="Visited_20_Internet_20_Link">Prüfungen mit digitalen Geräten</text:a></text:p>
        </text:list-item>
        <text:list-item>
          <text:p text:style-name="List_20_1_Content"> <text:a xlink:type="simple" xlink:href="https://wiki.mzclp.de/doku.php?id=recht:dienstvereinbarung" text:style-name="Internet_20_link" text:visited-style-name="Visited_20_Internet_20_Link">Dienstvereinbarungen</text:a></text:p>
        </text:list-item>
        <text:list-item>
          <text:p text:style-name="List_20_1_Content"> <text:a xlink:type="simple" xlink:href="https://wiki.mzclp.de/doku.php?id=beratung:digcomp" text:style-name="Internet_20_link" text:visited-style-name="Visited_20_Internet_20_Link">Kompetenzen von Schüler:innen und Lehrkräften erfassen</text:a></text:p>
        </text:list-item>
        <text:list-item>
          <text:p text:style-name="List_20_1_Content_Last"> <text:a xlink:type="simple" xlink:href="https://wiki.mzclp.de/doku.php?id=beratung:moinschule" text:style-name="Internet_20_link" text:visited-style-name="Visited_20_Internet_20_Link">moin.schule-Identitätsmanagement</text:a></text:p>
        </text:list-item>
      </text:list>
      <text:h text:style-name="Heading_20_3" text:outline-level="3"><text:bookmark-start text:name="__RefHeading___lernen_mit_mobilen_endgeraeten_4"/><text:bookmark-start text:name="lernen_mit_mobilen_endgeraeten"/>Lernen mit mobilen Endgeräten<text:bookmark-end text:name="__RefHeading___lernen_mit_mobilen_endgeraeten_4"/><text:bookmark-end text:name="lernen_mit_mobilen_endgeraeten"/></text:h>
      <text:list text:style-name="List_20_1" text:continue-numbering="false">
        <text:list-item>
          <text:p text:style-name="List_20_1_Content_First"> <text:a xlink:type="simple" xlink:href="https://wiki.mzclp.de/doku.php?id=app:allgemein" text:style-name="Internet_20_link" text:visited-style-name="Visited_20_Internet_20_Link">Appempfehlungen</text:a></text:p>
        </text:list-item>
        <text:list-item>
          <text:p text:style-name="List_20_1_Content"> <text:a xlink:type="simple" xlink:href="https://wiki.mzclp.de/doku.php?id=unterrichtsrezepte:start" text:style-name="Internet_20_link" text:visited-style-name="Visited_20_Internet_20_Link">Methodische Ideen</text:a></text:p>
        </text:list-item>
        <text:list-item>
          <text:p text:style-name="List_20_1_Content_Last"> <text:a xlink:type="simple" xlink:href="https://wiki.mzclp.de/doku.php?id=ue:start" text:style-name="Internet_20_link" text:visited-style-name="Visited_20_Internet_20_Link">Konkreter Unterricht in 1:1 Klassen</text:a></text:p>
        </text:list-item>
      </text:list>
      <text:h text:style-name="Heading_20_3" text:outline-level="3"><text:bookmark-start text:name="__RefHeading___materialien_und_anleitungen_5"/><text:bookmark-start text:name="materialien_und_anleitungen"/>Materialien und Anleitungen<text:bookmark-end text:name="__RefHeading___materialien_und_anleitungen_5"/><text:bookmark-end text:name="materialien_und_anleitungen"/></text:h>
      <text:list text:style-name="List_20_1" text:continue-numbering="false">
        <text:list-item>
          <text:p text:style-name="List_20_1_Content_First"> <text:a xlink:type="simple" xlink:href="https://wiki.mzclp.de/doku.php?id=material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mzclp.de/doku.php?id=material:infgsnds" text:style-name="Internet_20_link" text:visited-style-name="Visited_20_Internet_20_Link">Informatik und Technik in der Grundschule</text:a></text:p>
        </text:list-item>
        <text:list-item>
          <text:p text:style-name="List_20_1_Content"> <text:a xlink:type="simple" xlink:href="https://wiki.mzclp.de/doku.php?id=iserv:elternaccounts" text:style-name="Internet_20_link" text:visited-style-name="Visited_20_Internet_20_Link">Elternaccounts auf IServ</text:a></text:p>
        </text:list-item>
        <text:list-item>
          <text:p text:style-name="List_20_1_Content"> <text:a xlink:type="simple" xlink:href="https://wiki.mzclp.de/doku.php?id=iserv:onlinemedienmz" text:style-name="Internet_20_link" text:visited-style-name="Visited_20_Internet_20_Link">Kreisonlinemedien in IServ integrieren</text:a></text:p>
        </text:list-item>
        <text:list-item>
          <text:p text:style-name="List_20_1_Content"> <text:a xlink:type="simple" xlink:href="https://wiki.mzclp.de/doku.php?id=anleitung:jamfgast:start" text:style-name="Internet_20_link" text:visited-style-name="Visited_20_Internet_20_Link">Koffergeräte im Gastmodus betreiben</text:a></text:p>
        </text:list-item>
        <text:list-item>
          <text:p text:style-name="List_20_1_Content"> <text:a xlink:type="simple" xlink:href="https://wiki.mzclp.de/doku.php?id=iserv:ipadkameraersatz" text:style-name="Internet_20_link" text:visited-style-name="Visited_20_Internet_20_Link">Das iPad als Dokumentenkameraersatz</text:a></text:p>
        </text:list-item>
        <text:list-item>
          <text:p text:style-name="List_20_1_Content"> <text:a xlink:type="simple" xlink:href="https://wiki.mzclp.de/doku.php?id=anleitung:iservdateienipad" text:style-name="Internet_20_link" text:visited-style-name="Visited_20_Internet_20_Link">Dateien vom iPad direkt auf IServ speichern</text:a></text:p>
        </text:list-item>
        <text:list-item>
          <text:p text:style-name="List_20_1_Content"> <text:a xlink:type="simple" xlink:href="https://wiki.mzclp.de/doku.php?id=anleitung:iservjamfstart" text:style-name="Internet_20_link" text:visited-style-name="Visited_20_Internet_20_Link">IServ mit JAMF School synchronisieren</text:a></text:p>
        </text:list-item>
        <text:list-item>
          <text:p text:style-name="List_20_1_Content"> <text:a xlink:type="simple" xlink:href="https://wiki.mzclp.de/doku.php?id=anleitung:iservmoodlesso" text:style-name="Internet_20_link" text:visited-style-name="Visited_20_Internet_20_Link">IServ an Moodle anbinden (SSO)</text:a></text:p>
        </text:list-item>
        <text:list-item>
          <text:p text:style-name="List_20_1_Content"> <text:a xlink:type="simple" xlink:href="https://wiki.mzclp.de/doku.php?id=anleitung:iservmoodleldap" text:style-name="Internet_20_link" text:visited-style-name="Visited_20_Internet_20_Link">IServ an Moodle anbinden (LDAP)</text:a></text:p>
        </text:list-item>
        <text:list-item>
          <text:p text:style-name="List_20_1_Content"> <text:a xlink:type="simple" xlink:href="https://wiki.mzclp.de/doku.php?id=iserv:notabilityiserv" text:style-name="Internet_20_link" text:visited-style-name="Visited_20_Internet_20_Link">IServ zur Synchronisierung von Notabilitynotizen nutzen</text:a></text:p>
        </text:list-item>
        <text:list-item>
          <text:p text:style-name="List_20_1_Content"> <text:a xlink:type="simple" xlink:href="https://wiki.mzclp.de/doku.php?id=ki:start" text:style-name="Internet_20_link" text:visited-style-name="Visited_20_Internet_20_Link">Künstliche Intelligenz</text:a></text:p>
        </text:list-item>
        <text:list-item>
          <text:p text:style-name="List_20_1_Content"> <text:a xlink:type="simple" xlink:href="https://wiki.mzclp.de/doku.php?id=anleitung:verwalteteappleid" text:style-name="Internet_20_link" text:visited-style-name="Visited_20_Internet_20_Link">Verwaltete Apple-ID auf dem iPad einrichten</text:a></text:p>
        </text:list-item>
        <text:list-item>
          <text:p text:style-name="List_20_1_Content_Last"> <text:a xlink:type="simple" xlink:href="https://wiki.mzclp.de/doku.php?id=anleitung:wlanconfig" text:style-name="Internet_20_link" text:visited-style-name="Visited_20_Internet_20_Link">WLAN-Konfiguration auch nach Zurücksetzen des iPads erhalten</text:a></text:p>
        </text:list-item>
      </text:list>
      <text:h text:style-name="Heading_20_3" text:outline-level="3"><text:bookmark-start text:name="__RefHeading___technische_dokumentationen_mz_6"/><text:bookmark-start text:name="technische_dokumentationen_mz"/>Technische Dokumentationen MZ<text:bookmark-end text:name="__RefHeading___technische_dokumentationen_mz_6"/><text:bookmark-end text:name="technische_dokumentationen_mz"/></text:h>
      <text:list text:style-name="List_20_1" text:continue-numbering="false">
        <text:list-item>
          <text:p text:style-name="List_20_1_Content_First"> <text:a xlink:type="simple" xlink:href="https://wiki.mzclp.de/doku.php?id=intern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mzclp.de/doku.php?id=intern:bbb" text:style-name="Internet_20_link" text:visited-style-name="Visited_20_Internet_20_Link">BBB-Cluster</text:a></text:p>
        </text:list-item>
        <text:list-item>
          <text:p text:style-name="List_20_1_Content"> <text:a xlink:type="simple" xlink:href="https://wiki.mzclp.de/doku.php?id=intern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wiki.mzclp.de/doku.php?id=intern:peertube" text:style-name="Internet_20_link" text:visited-style-name="Visited_20_Internet_20_Link">Peertube</text:a></text:p>
        </text:list-item>
        <text:list-item>
          <text:p text:style-name="List_20_1_Content"> <text:a xlink:type="simple" xlink:href="https://wiki.mzclp.de/doku.php?id=intern:digiscreen" text:style-name="Internet_20_link" text:visited-style-name="Visited_20_Internet_20_Link">Digiscreen</text:a></text:p>
        </text:list-item>
        <text:list-item>
          <text:p text:style-name="List_20_1_Content"> <text:a xlink:type="simple" xlink:href="https://wiki.mzclp.de/doku.php?id=intern:taskcards" text:style-name="Internet_20_link" text:visited-style-name="Visited_20_Internet_20_Link">Taskcards</text:a></text:p>
        </text:list-item>
        <text:list-item>
          <text:p text:style-name="List_20_1_Content"> <text:a xlink:type="simple" xlink:href="https://wiki.mzclp.de/doku.php?id=intern:actionbound" text:style-name="Internet_20_link" text:visited-style-name="Visited_20_Internet_20_Link">Actionbound</text:a></text:p>
        </text:list-item>
        <text:list-item>
          <text:p text:style-name="List_20_1_Content"> <text:a xlink:type="simple" xlink:href="https://wiki.mzclp.de/doku.php?id=intern:moodle" text:style-name="Internet_20_link" text:visited-style-name="Visited_20_Internet_20_Link">Moodle</text:a></text:p>
        </text:list-item>
        <text:list-item>
          <text:p text:style-name="List_20_1_Content_Last"> <text:a xlink:type="simple" xlink:href="https://wiki.mzclp.de/doku.php?id=intern:webseiten" text:style-name="Internet_20_link" text:visited-style-name="Visited_20_Internet_20_Link">Schulhomep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