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dienstipads"/><text:bookmark-start text:name="__RefHeading___datenschutzkonforme_konfiguration_dienstlicher_ipads_1"/><text:bookmark-start text:name="datenschutzkonforme_konfiguration_dienstlicher_ipads"/>Datenschutzkonforme Konfiguration dienstlicher iPads<text:bookmark-end text:name="__RefHeading___datenschutzkonforme_konfiguration_dienstlicher_ipads_1"/><text:bookmark-end text:name="datenschutzkonforme_konfiguration_dienstlicher_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rzeit gibt es kein abgestimmtes Verfahren in Niedersachsen. Die Inhalte dieser Seite sind lediglich Empfehlungen, die von einem Dokument von <text:a xlink:type="simple" xlink:href="https://www.datenschutz-schule.info" text:style-name="Internet_20_link" text:visited-style-name="Visited_20_Internet_20_Link">https://www.datenschutz-schule.info</text:a> übernommen wurde, bzw. es bildete die Basis für die Inhalte.</text:p><text:p text:style-name="Text_20_body">Eine Abstimmung mit dem RLSB oder Überprüfung durch die LfD hat nicht stattgefunden.</text:p><text:p text:style-name="Text_20_body">Ich erhoffe mir, durch die Nutzung dieser umfangreichen Vorarbeit Bewegung in die Diskussion zu bringen. </text:p><text:p text:style-name="Text_20_body">Die Inhalte gehen auf eine Vorlage von Dirk Thiede ( @damianduchamps ) zurück. Sie stehen unter einer <text:a xlink:type="simple" xlink:href="https://creativecommons.org/licenses/by/4.0/deed.de" text:style-name="Internet_20_link" text:visited-style-name="Visited_20_Internet_20_Link">CC-BY-Lizenz</text:a>. Die Nennung des Urhebers hat in Form einer Verlinkung auf <text:a xlink:type="simple" xlink:href="https://www.datenschutz-schule.info" text:style-name="Internet_20_link" text:visited-style-name="Visited_20_Internet_20_Link">https://www.datenschutz-schule.info</text:a> zu erfolg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ch trenne die konkreten Einstellungen nach Schutzstufen vom übrigen Dokument. Die allgemeinen Aussagen und Beurteilungen gelten für jedes denkbare MDM. Das ermöglicht eine tabellarische Übersicht der Einstellungen bei den Payloads, die schnell und auf einen Blick übernommen werden kann. Zudem lassen sich so leichter Einstellungen für weitere MDM-Systeme einarbeiten und bereitstellen. </text:p></table:table-cell></table:table-row></table:table></draw:text-box></draw:frame></text:p>
      <text:h text:style-name="Heading_20_3" text:outline-level="3"><text:bookmark-start text:name="__RefHeading___was_sind_dienstliche_ipads_2"/><text:bookmark-start text:name="was_sind_dienstliche_ipads"/>Was sind dienstliche iPads?<text:bookmark-end text:name="__RefHeading___was_sind_dienstliche_ipads_2"/><text:bookmark-end text:name="was_sind_dienstliche_ipads"/></text:h>
      <text:p text:style-name="Text_20_body">Dienstliche iPads haben den Status eines Dienstgerätes. In der Schulverwaltung von Niedersachsen gibt es dienstliche iPads mit einer geprüften Konfiguration für die Bedürfnisse der Verwaltung. Im Gegensatz zu einem privaten iPad ist die lokale Speicherung dienstlicher Daten darauf möglich. Für den Einsatz dienstlicher iPads an öffentlichen Schulen fehlt eine solche geprüfte Konfiguration.</text:p>
      <text:p text:style-name="Text_20_body">iPads aus dem Förderprogramm „Leihgeräte für Lehrkräfte“ sind privaten Geräten gleichgestellt, dürfen also formal in Niedersachsen nicht als Dienstgeräte konfiguriert werden. Auf durch den Digitalpakt finanzierten Geräten dürfen daher keine dienstlichen Daten lokal gespeichert werden. Der Einsatz als reines Zugangsgerät zu einer DS-GVO-konform eingeführten Onlineplattform ist hingegen möglich. </text:p>
      <text:p text:style-name="Text_20_body">Die lokale Speicherung dienstlicher Daten ist jedoch denkbar bei iPads, die von den Trägern selbst finanziert werden. Die Hinweise dieser Seite sollen zeigen und dabei unterstützen, wie das <text:span text:style-name="Strong_20_Emphasis">technisch</text:span> realisiert werden kann. Die <text:span text:style-name="Strong_20_Emphasis">rechtliche Absicherung</text:span> einer solchen Konfiguration muss durch die Justitiare der RLSB erfolgen. Diese Prüfung ist nicht erfolgt. Daher kann über die Rechtssicherheit der hier gezeigten Überlegungen keine fundierte Aussage getroffen werden. </text:p>
      <text:p text:style-name="Text_20_body">Ohne rechtliche Absicherung durch die RLSB kann Schulträgern und Schulen derzeit nur dringend empfohlen werden, von einem Einsatz der Geräte aus dem Förderprogramm „Leihgeräte für Lehrkräfte“, der über die im Erlass <text:a xlink:type="simple" xlink:href="http://www.voris.niedersachsen.de/jportal/?quelle=jlink&amp;query=VVND-206000-MK-20200101-SF&amp;psml=bsvorisprod.psml&amp;max=true" text:style-name="Internet_20_link" text:visited-style-name="Visited_20_Internet_20_Link">"Verarbeitung personenbezogener Daten auf privaten Informationstechnischen Systemen (IT-Systemen) von Lehrkräften"</text:a> definierten Regelungen hinausgeht, abzusehen.</text:p>
      <text:h text:style-name="Heading_20_3" text:outline-level="3"><text:bookmark-start text:name="__RefHeading___planungen_zum_aufbau_des_bereiches_3"/><text:bookmark-start text:name="planungen_zum_aufbau_des_bereiches"/>Planungen zum Aufbau des Bereiches<text:bookmark-end text:name="__RefHeading___planungen_zum_aufbau_des_bereiches_3"/><text:bookmark-end text:name="planungen_zum_aufbau_des_bereiches"/></text:h>
      <table:table table:style-name="Table">
        <table:table-column/>
        <table:table-column/>
        <table:table-row>
          <table:table-cell office:value-type="string" table:style-name="tableheader">
            <text:p text:style-name="Table_20_Heading"> Dokument </text:p>
          </table:table-cell>
          <table:table-cell office:value-type="string" table:style-name="tableheader">
            <text:p text:style-name="Table_20_Heading"> Link </text:p>
          </table:table-cell>
        </table:table-row>
        <table:table-row>
          <table:table-cell office:value-type="string" table:style-name="tablecell">
            <text:p text:style-name="tablealignleft"> Übersicht über die zugrundeliegenden Überlegungen </text:p>
          </table:table-cell>
          <table:table-cell office:value-type="string" table:style-name="tablecell">
            <text:p text:style-name="tablealignleft"> <text:a xlink:type="simple" xlink:href="https://wiki.mzclp.de/doku.php?id=recht:datenschutz:allgemein" text:style-name="Internet_20_link" text:visited-style-name="Visited_20_Internet_20_Link">Allgemeine Überlegungen</text:a> </text:p>
          </table:table-cell>
        </table:table-row>
        <table:table-row>
          <table:table-cell office:value-type="string" table:style-name="tablecell">
            <text:p text:style-name="tablealignleft"> Nicht technische Maßnahmen </text:p>
          </table:table-cell>
          <table:table-cell office:value-type="string" table:style-name="tablecell">
            <text:p text:style-name="tablealignleft"> <text:a xlink:type="simple" xlink:href="https://wiki.mzclp.de/doku.php?id=recht:datenschutz:organisatorisch" text:style-name="Internet_20_link" text:visited-style-name="Visited_20_Internet_20_Link">Organisatorische Maßnahmen</text:a> </text:p>
          </table:table-cell>
        </table:table-row>
        <table:table-row>
          <table:table-cell office:value-type="string" table:style-name="tablecell">
            <text:p text:style-name="tablealignleft"> Tipps zur praktischen Umsetzungen </text:p>
          </table:table-cell>
          <table:table-cell office:value-type="string" table:style-name="tablecell">
            <text:p text:style-name="tablealignleft"> <text:a xlink:type="simple" xlink:href="https://wiki.mzclp.de/doku.php?id=recht:datenschutz:praxistipps" text:style-name="Internet_20_link" text:visited-style-name="Visited_20_Internet_20_Link">Praktische Tipps</text:a> </text:p>
          </table:table-cell>
        </table:table-row>
        <table:table-row>
          <table:table-cell office:value-type="string" table:style-name="tablecell">
            <text:p text:style-name="tablealignleft"> Zuordnung von Daten zu Schutzstufen </text:p>
          </table:table-cell>
          <table:table-cell office:value-type="string" table:style-name="tablecell">
            <text:p text:style-name="tablealignleft"> <text:a xlink:type="simple" xlink:href="https://wiki.mzclp.de/doku.php?id=recht:datenschutz:schutzstufenconfig" text:style-name="Internet_20_link" text:visited-style-name="Visited_20_Internet_20_Link">Das Schutzstufenmodell</text:a> </text:p>
          </table:table-cell>
        </table:table-row>
        <table:table-row>
          <table:table-cell office:value-type="string" table:style-name="tablecell">
            <text:p text:style-name="tablealignleft"> Umsetzung (Profilkonfigurationen) für Apple Configurator 2 </text:p>
          </table:table-cell>
          <table:table-cell office:value-type="string" table:style-name="tablecell">
            <text:p text:style-name="tablealignleft"> <text:a xlink:type="simple" xlink:href="https://wiki.mzclp.de/doku.php?id=recht:datenschutz:schutzstufenconfigconfigurator" text:style-name="Internet_20_link" text:visited-style-name="Visited_20_Internet_20_Link">Umsetzung (Beispielkonfiguration) für den Configurator 2</text:a> </text:p>
          </table:table-cell>
        </table:table-row>
        <table:table-row>
          <table:table-cell office:value-type="string" table:style-name="tablecell">
            <text:p text:style-name="tablealignleft"> Umsetzung (Profilkonfigurationen) für Jamf School </text:p>
          </table:table-cell>
          <table:table-cell office:value-type="string" table:style-name="tablecell">
            <text:p text:style-name="tablealignleft"> <text:a xlink:type="simple" xlink:href="https://wiki.mzclp.de/doku.php?id=recht:datenschutz:schutzstufenconfigjamf" text:style-name="Internet_20_link" text:visited-style-name="Visited_20_Internet_20_Link">Umsetzung (Beispielkonfiguration) für Jamf School</text:a> </text:p>
          </table:table-cell>
        </table:table-row>
        <table:table-row>
          <table:table-cell office:value-type="string" table:style-name="tablecell">
            <text:p text:style-name="tablealignleft"> Umsetzung (Profilkonfigurationen) für Relution </text:p>
          </table:table-cell>
          <table:table-cell office:value-type="string" table:style-name="tablecell">
            <text:p text:style-name="tablealignleft"> <text:a xlink:type="simple" xlink:href="https://wiki.mzclp.de/doku.php?id=recht:datenschutz:schutzstufenconfigrelution" text:style-name="Internet_20_link" text:visited-style-name="Visited_20_Internet_20_Link">Umsetzung (Beispielkonfiguration) für Relution</text:a> </text:p>
          </table:table-cell>
        </table:table-row>
        <table:table-row>
          <table:table-cell office:value-type="string" table:style-name="tablecell">
            <text:p text:style-name="tablealignleft"> Umsetzung (Profilkonfigurationen) für IServ </text:p>
          </table:table-cell>
          <table:table-cell office:value-type="string" table:style-name="tablecell">
            <text:p text:style-name="tablealignleft"> <text:a xlink:type="simple" xlink:href="https://wiki.mzclp.de/doku.php?id=recht:datenschutz:schutzstufenconfigiserv" text:style-name="Internet_20_link" text:visited-style-name="Visited_20_Internet_20_Link">Umsetzung (Beispielkonfiguration) für IServ</text:a> </text:p>
          </table:table-cell>
        </table:table-row>
      </table:table>
      <text:h text:style-name="Heading_20_3" text:outline-level="3"><text:bookmark-start text:name="__RefHeading___ressourcen_4"/><text:bookmark-start text:name="ressourcen"/>Ressourcen<text:bookmark-end text:name="__RefHeading___ressourcen_4"/><text:bookmark-end text:name="ressourcen"/></text:h>
      <text:h text:style-name="Heading_20_4" text:outline-level="4"><text:bookmark-start text:name="__RefHeading___empfehlungen_des_bsi_5"/><text:bookmark-start text:name="empfehlungen_des_bsi"/>Empfehlungen des BSI<text:bookmark-end text:name="__RefHeading___empfehlungen_des_bsi_5"/><text:bookmark-end text:name="empfehlungen_des_bsi"/></text:h>
      <text:list text:style-name="List_20_1" text:continue-numbering="false">
        <text:list-item>
          <text:p text:style-name="List_20_1_Content_First"> Allgemein<text:a xlink:type="simple" xlink:href="https://www.bsi.bund.de/DE/Themen/ITGrundschutz/ITGrundschutzKompendium/itgrundschutzKompendium_node.html" text:style-name="Internet_20_link" text:visited-style-name="Visited_20_Internet_20_Link">BSI-Grundschutz-Kompendium</text:a></text:p>
        </text:list-item>
        <text:list-item>
          <text:p text:style-name="List_20_1_Content"> dazu - Umsetzungshinweis <text:a xlink:type="simple" xlink:href="https://www.bsi.bund.de/SharedDocs/Downloads/DE/BSI/Grundschutz/Umsetzungshinweise/Umsetzungshinweise_2020/Umsetzungshinweise_zum_Baustein_INF_9_Mobiler_Arbeitsplatz.pdf?__blob=publicationFile&amp;v=3#download=1" text:style-name="Internet_20_link" text:visited-style-name="Visited_20_Internet_20_Link">INF.9 Mobiler Arbeitsplatz</text:a> (Edition 2020)</text:p>
        </text:list-item>
        <text:list-item>
          <text:p text:style-name="List_20_1_Content"> BSI <text:a xlink:type="simple" xlink:href="https://www.bsi.bund.de/SharedDocs/Downloads/DE/BSI/Grundschutz/Kompendium_Einzel_PDFs/07_SYS_IT_Systeme/SYS_3_2_3_iOS_for_Enterprise_2020.pdf?__blob=publicationFile&amp;v=1" text:style-name="Internet_20_link" text:visited-style-name="Visited_20_Internet_20_Link">SYS.3.2.3 iOS</text:a> (for Enterprise)</text:p>
        </text:list-item>
        <text:list-item>
          <text:p text:style-name="List_20_1_Content_Last"> und dazu <text:a xlink:type="simple" xlink:href="https://www.bsi.bund.de/SharedDocs/Downloads/DE/BSI/Grundschutz/Drafts/Community_Draft/UH_SYS_3_2_3_iOS_CD.pdf?__blob=publicationFile&amp;v=2" text:style-name="Internet_20_link" text:visited-style-name="Visited_20_Internet_20_Link">UH_SYS_3_2_3_iOS_CD.pdf</text:a></text:p>
        </text:list-item>
      </text:list>
      <text:h text:style-name="Heading_20_4" text:outline-level="4"><text:bookmark-start text:name="__RefHeading___andere_6"/><text:bookmark-start text:name="andere"/>Andere<text:bookmark-end text:name="__RefHeading___andere_6"/><text:bookmark-end text:name="andere"/></text:h>
      <text:list text:style-name="List_20_1" text:continue-numbering="false">
        <text:list-item>
          <text:p text:style-name="List_20_1_Content_First"> Apple Developer - <text:a xlink:type="simple" xlink:href="https://developer.apple.com/documentation/devicemanagement/restrictions" text:style-name="Internet_20_link" text:visited-style-name="Visited_20_Internet_20_Link">Device Management Restrictions</text:a></text:p>
        </text:list-item>
        <text:list-item>
          <text:p text:style-name="List_20_1_Content"> Apple - <text:a xlink:type="simple" xlink:href="https://support.apple.com/en-gb/guide/mdm/mdm0f7dd3d8/web" text:style-name="Internet_20_link" text:visited-style-name="Visited_20_Internet_20_Link">MDM restrictions for iPhone and iPad devices</text:a></text:p>
        </text:list-item>
        <text:list-item>
          <text:p text:style-name="List_20_1_Content"> National Cyber Security Centre - <text:a xlink:type="simple" xlink:href="https://www.ncsc.gov.uk/collection/end-user-device-security/platform-specific-guidance/ios-12" text:style-name="Internet_20_link" text:visited-style-name="Visited_20_Internet_20_Link">End user device (EUD) security guidance</text:a></text:p>
        </text:list-item>
        <text:list-item>
          <text:p text:style-name="List_20_1_Content"> CIS -  <text:a xlink:type="simple" xlink:href="https://paper.bobylive.com/Security/CIS/CIS_Apple_iOS_12_Benchmark_v1_0_0.pdf" text:style-name="Internet_20_link" text:visited-style-name="Visited_20_Internet_20_Link">CIS Apple iOS 12 Benchmark</text:a> (für iOS 14 nach Anmeldung verfügbar)</text:p>
        </text:list-item>
        <text:list-item>
          <text:p text:style-name="List_20_1_Content"> Jamf - <text:a xlink:type="simple" xlink:href="https://resources.jamf.com/documents/white-papers/ios-security-checklist.pdf" text:style-name="Internet_20_link" text:visited-style-name="Visited_20_Internet_20_Link">iOS Security Checklist - Implementing the Center for Internet Security Benchmark for iOS</text:a></text:p>
        </text:list-item>
        <text:list-item>
          <text:p text:style-name="List_20_1_Content_Last"> UCF - <text:a xlink:type="simple" xlink:href="https://www.stigviewer.com/stig/apple_iosipados_14/" text:style-name="Internet_20_link" text:visited-style-name="Visited_20_Internet_20_Link">Apple iOS/iPadOS 14 Security Technical Implementation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dienstipads</dc:title>
  </office:meta>
</office:document-meta>
</file>