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schuelerinnen"/><text:bookmark-start text:name="__RefHeading___kompetenzen_von_schuelerinnen_erfassen_1"/><text:bookmark-start text:name="kompetenzen_von_schuelerinnen_erfassen"/>Kompetenzen von Schüler:innen erfassen<text:bookmark-end text:name="__RefHeading___kompetenzen_von_schuelerinnen_erfassen_1"/><text:bookmark-end text:name="kompetenzen_von_schuelerinnen_erfassen"/></text:h>
      <text:p text:style-name="Text_20_body">Auf Basis des <text:a xlink:type="simple" xlink:href="https://www.kmk.org/fileadmin/Dateien/pdf/PresseUndAktuelles/2018/Digitalstrategie_2017_mit_Weiterbildung.pdf" text:style-name="Internet_20_link" text:visited-style-name="Visited_20_Internet_20_Link">KMK-Strategiepapiers "Bildung in der digitalen Welt"</text:a> haben wir ein Werkzeug entwickelt, was den Schüler:innen auf Basis ihrer eigenen Selbsteinschätzung eine Rückmeldung zu ihren „digitalen Kompetenzen“ gibt. Dieses Werkzeug befindet sich noch in der Erprobung und wir sind auf Rückmeldungen der Schüler:innen und Schulen angewiesen. Eine ersten Eindruck können Sie sich bereits <text:a xlink:type="simple" xlink:href="https://eval.mzclp.de/index.php/616517?lang=de-informal" text:style-name="Internet_20_link" text:visited-style-name="Visited_20_Internet_20_Link">hier</text:a> verschaffen. </text:p>
      <text:p text:style-name="Text_20_body">Die weitere Entwicklung verläuft in folgenden Phas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phase_1_2"/><text:bookmark-start text:name="phase_1"/>Phase 1<text:bookmark-end text:name="__RefHeading___phase_1_2"/><text:bookmark-end text:name="phase_1"/></text:h><text:p text:style-name="Text_20_body">Einzelne allgemeinbildende Schulen durchlaufen das Werkzeug und geben zusätzlich Rückmeldung in digitaler Form. Nur Schulen, die eine Rückmeldung geben, erhalten zusätzlich zum individuellen Feedback auch die automatisierte Auswertung. Schulen können sich für die Teilnahme über ein Formular eintragen.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phase_2_3"/><text:bookmark-start text:name="phase_2"/>Phase 2<text:bookmark-end text:name="__RefHeading___phase_2_3"/><text:bookmark-end text:name="phase_2"/></text:h><text:p text:style-name="Text_20_body">Das Instrument wird auf Basis der Rückmeldungen überarbeitet und in den Regelbetrieb überführt. Gleichzeitig findet eine Adaption für Grundschulen und berufliche Schulen statt.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phase_3_4"/><text:bookmark-start text:name="phase_3"/>Phase 3<text:bookmark-end text:name="__RefHeading___phase_3_4"/><text:bookmark-end text:name="phase_3"/></text:h><text:p text:style-name="Text_20_body">Entwicklung eines vollautomatischen Prozesses zur Abwicklung des Gesamtprozesses: Formular / E-Mail-Überprüfung / Automatische Bereitstellung der Umfragen / Automatische Zusendung der Gesamtergebnisse.</text:p></table:table-cell></table:table-row></table:table></draw:text-box></draw:frame></text:p>
      <text:h text:style-name="Heading_20_3" text:outline-level="3"><text:bookmark-start text:name="__RefHeading___zugriff_auf_die_umfrage_erhalten_5"/><text:bookmark-start text:name="zugriff_auf_die_umfrage_erhalten"/>Zugriff auf die Umfrage erhalten<text:bookmark-end text:name="__RefHeading___zugriff_auf_die_umfrage_erhalten_5"/><text:bookmark-end text:name="zugriff_auf_die_umfrage_erhalten"/></text:h>
      <text:p text:style-name="Text_20_body">Tragen Sie sich bitte in <text:a xlink:type="simple" xlink:href="https://cloud.medienberatung.online/index.php/apps/forms/zsLWyFyGbq4tRaqo" text:style-name="Internet_20_link" text:visited-style-name="Visited_20_Internet_20_Link">dieses Formular</text:a> ein. Wir melden uns bei Ihnen. </text:p>
      <text:h text:style-name="Heading_20_3" text:outline-level="3"><text:bookmark-start text:name="__RefHeading___priorisierung_in_phase_1_6"/><text:bookmark-start text:name="priorisierung_in_phase_1"/>Priorisierung in Phase 1<text:bookmark-end text:name="__RefHeading___priorisierung_in_phase_1_6"/><text:bookmark-end text:name="priorisierung_in_phase_1"/></text:h>
      <text:p text:style-name="Text_20_body">Da noch nicht abzusehen ist, auf wie viel Interesse das Angebot stößt, erfolgt eine Priorisierung der Schulen nach folgendem Schema:</text:p>
      <text:list text:style-name="Numbering_20_1" text:continue-numbering="false">
        <text:list-item>
          <text:p text:style-name="Numbering_20_1_Content_First"> Schulen in Beratung der Medienberatung Niedersachsen</text:p>
        </text:list-item>
        <text:list-item>
          <text:p text:style-name="Numbering_20_1_Content"> Schulen im Landkreis Cloppenburg</text:p>
        </text:list-item>
        <text:list-item>
          <text:p text:style-name="Numbering_20_1_Content"> Schulen in Niedersachsen</text:p>
        </text:list-item>
        <text:list-item>
          <text:p text:style-name="Numbering_20_1_Content_Last"> Schulen außerhalb Niedersachsens</text:p>
        </text:list-item>
      </text:list>
      <text:h text:style-name="Heading_20_3" text:outline-level="3"><text:bookmark-start text:name="__RefHeading___zielgruppe_7"/><text:bookmark-start text:name="zielgruppe"/>Zielgruppe<text:bookmark-end text:name="__RefHeading___zielgruppe_7"/><text:bookmark-end text:name="zielgruppe"/></text:h>
      <text:p text:style-name="Text_20_body">Die Umfrage erfasst alle Kompetenzbereiche des Orientierungsrahmens Medienbildung. Sie wurde für <text:span text:style-name="Strong_20_Emphasis">allgemeinbildende Schulen</text:span> entwickelt. Sprachlich sollte eine Durchführung ab <text:span text:style-name="Strong_20_Emphasis">Klasse 8</text:span> möglich sein. Inhaltlich empfehlen wir den Einsatz <text:span text:style-name="Strong_20_Emphasis">nicht vor der Klassenstufe 9</text:span>. <text:span text:style-name="Strong_20_Emphasis">Berufliche Schulen</text:span> können das Werkzeug verwenden, um die Kompetenzen ihrer Schüler:innen <text:span text:style-name="Strong_20_Emphasis">am Anfang</text:span> zu erfassen, um die in den Arbeitsfeldern definierten Anforderungen weiter im schuleigenen Medienbildungskonzept auszuschärfen. </text:p>
      <text:h text:style-name="Heading_20_3" text:outline-level="3"><text:bookmark-start text:name="__RefHeading___bekannte_offene_punkte_8"/><text:bookmark-start text:name="bekannte_offene_punkte"/>Bekannte, offene Punkte<text:bookmark-end text:name="__RefHeading___bekannte_offene_punkte_8"/><text:bookmark-end text:name="bekannte_offene_punkte"/></text:h>
      <text:list text:style-name="List_20_1" text:continue-numbering="false">
        <text:list-item>
          <text:p text:style-name="List_20_1_Content_First"> Downloadmöglichkeit der individuellen Rückmeldetexte fehlt ( ⇒ bekannt, bitte vorerst PDF-Druckfunktion des Browsers nutzen)</text:p>
        </text:list-item>
        <text:list-item>
          <text:p text:style-name="List_20_1_Content"> Abfolge der Kompetenzbereich randomisieren, damit breite Datenbasis in der Gesamtauswertung vorliegt ( ⇒ bekannt, ggf. Lösung in Sicht)</text:p>
        </text:list-item>
        <text:list-item>
          <text:p text:style-name="List_20_1_Content"> Keine Optimierung für Mobilgeräte ( ⇒ bekannt, kommerzielles Theme erforderlich, Finanzierung noch ungeklärt, da Werkzeug noch nicht offiziell ist)</text:p>
        </text:list-item>
        <text:list-item>
          <text:p text:style-name="List_20_1_Content_Last"> Individuelle Anpassung für Klasse x / Schulform z wünschenswert ( ⇒ 310 Antwortmöglichkeiten und 310 Rückmeldetexte müssen jeweils durchgesehen werden, nicht leist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bk:kompetenzschuelerinnen</dc:title>
  </office:meta>
</office:document-meta>
</file>