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ki:basics"/><text:bookmark-start text:name="__RefHeading___grundlagen_zur_kuenstlichen_intelligenz_1"/><text:bookmark-start text:name="grundlagen_zur_kuenstlichen_intelligenz"/>Grundlagen zur künstlichen Intelligenz<text:bookmark-end text:name="__RefHeading___grundlagen_zur_kuenstlichen_intelligenz_1"/><text:bookmark-end text:name="grundlagen_zur_kuenstlichen_intelligenz"/></text:h>
      <text:p text:style-name="Text_20_body">Viele der hier gezeigten Videos wurden schon in anderen Kontexten verwendet. Wundern Sie sich daher nicht über Hinweise zu Zielgruppen. Die Videos ermöglichen eine Annäherung an das komplexe Thema KI im Selbststudium. </text:p>
      <text:h text:style-name="Heading_20_3" text:outline-level="3"><text:bookmark-start text:name="__RefHeading___ki_im_kontext_der_digitalisierung_2"/><text:bookmark-start text:name="ki_im_kontext_der_digitalisierung"/>KI im Kontext der Digitalisierung<text:bookmark-end text:name="__RefHeading___ki_im_kontext_der_digitalisierung_2"/><text:bookmark-end text:name="ki_im_kontext_der_digitalisierung"/></text:h>
      <text:p text:style-name="Text_20_body">KI ist lediglich eine weitere Technologie im Kontext der Digitalisierung. Viele KI-Konzepte gibt es schon sehr lange, aber erst mit dem Aufkommen von leicht zugänglichen Sprachmodellen wie ChatGPT sind diese Technologien für die breite Öffentlichkeit verfügbar.
<text:line-break/>
<text:line-break/>
</text:p>
      <text:h text:style-name="Heading_20_3" text:outline-level="3"><text:bookmark-start text:name="__RefHeading___was_ist_maschinelles_lernen_3"/><text:bookmark-start text:name="was_ist_maschinelles_lernen"/>Was ist maschinelles Lernen?<text:bookmark-end text:name="__RefHeading___was_ist_maschinelles_lernen_3"/><text:bookmark-end text:name="was_ist_maschinelles_lernen"/></text:h>
      <text:p text:style-name="Text_20_body">Menschliches und maschinelles Lernen unterscheiden sich (wahrscheinlich) voneinander. In diesem Video und mithilfe des beiliegenden Materials können Sie eine Vorstellung davon bekommen, wie eine Maschine auf einem ganz rudimentären Niveau „lernt“.
<text:line-break/>
<text:line-break/>
</text:p>
      <text:h text:style-name="Heading_20_4" text:outline-level="4"><text:bookmark-start text:name="__RefHeading___materialien_4"/><text:bookmark-start text:name="materialien"/>Materialien<text:bookmark-end text:name="__RefHeading___materialien_4"/><text:bookmark-end text:name="materialien"/></text:h>
      <text:list text:style-name="List_20_1" text:continue-numbering="false">
        <text:list-item>
          <text:p text:style-name="List_20_1_Content_First"> Im Video verwendete <text:a xlink:type="simple" xlink:href="https://docs.google.com/presentation/d/1g_lVZ38QcqVbtfvoR54zpAQNGFJoPepHrqJq--yaNcQ/edit?usp=sharing" text:style-name="Internet_20_link" text:visited-style-name="Visited_20_Internet_20_Link">Präsentationsfolie</text:a> (GoogleDocs)</text:p>
        </text:list-item>
        <text:list-item>
          <text:p text:style-name="List_20_1_Content_Last"> <text:a xlink:type="simple" xlink:href="https://wiki.mzclp.de/lib/exe/fetch.php?media=ki:chatgpt_m2_vhs_a4-1.pdf" text:style-name="Internet_20_link" text:visited-style-name="Visited_20_Internet_20_Link">PDF-Datei</text:a> (Junge Tüftler, Lizenzangabe auf dem Material)</text:p>
        </text:list-item>
      </text:list>
      <text:h text:style-name="Heading_20_3" text:outline-level="3"><text:bookmark-start text:name="__RefHeading___wie_ist_eine_ki_aufgebaut_5"/><text:bookmark-start text:name="wie_ist_eine_ki_aufgebaut"/>Wie ist eine KI aufgebaut?<text:bookmark-end text:name="__RefHeading___wie_ist_eine_ki_aufgebaut_5"/><text:bookmark-end text:name="wie_ist_eine_ki_aufgebaut"/></text:h>
      <text:p text:style-name="Text_20_body">KIs folgen dem sehr alten informatischen EVA-Prinzip: <text:span text:style-name="Strong_20_Emphasis">E</text:span>ingabe, <text:span text:style-name="Strong_20_Emphasis">V</text:span>erarbeitung, <text:span text:style-name="Strong_20_Emphasis">A</text:span>usgabe. Während im vorherigen Video maschinelles Lernen auf einem sehr basalen Niveau modellhaft gezeigt wurde, können Sie hier etwas über die Funktionsweise komplexerer Modelle aus einer Metaperspektive heraus erfahren. 
<text:line-break/>
<text:line-break/>
</text:p>
      <text:h text:style-name="Heading_20_3" text:outline-level="3"><text:bookmark-start text:name="__RefHeading___ki_und_schule_6"/><text:bookmark-start text:name="ki_und_schule"/>KI und Schule<text:bookmark-end text:name="__RefHeading___ki_und_schule_6"/><text:bookmark-end text:name="ki_und_schule"/></text:h>
      <text:p text:style-name="Text_20_body">Sprachmodelle haben Auswirkungen auf die Art des Lernens in der Schule. Viele Lernszenarien erscheinen durch das Vorhandensein von generativer KI zunehmend antiquiert. Es entsteht durch momentane gesellschaftliche Entwicklungen ohnehin ein erhöhter Rechtfertiggungszwang, warum man als Lehrkraft Schüler:innen bestimmte Dinge und Prozesse zumutet, der sich durch generative KI nochmals erhöht.
<text:line-break/>
<text:line-break/>
</text:p>
      <text:h text:style-name="Heading_20_3" text:outline-level="3"><text:bookmark-start text:name="__RefHeading___warum_noch_selber_lernen_was_eine_maschine_besser_kann_7"/><text:bookmark-start text:name="warum_noch_selber_lernen_was_eine_maschine_besser_kann"/>Warum noch selber lernen, was eine Maschine besser kann?<text:bookmark-end text:name="__RefHeading___warum_noch_selber_lernen_was_eine_maschine_besser_kann_7"/><text:bookmark-end text:name="warum_noch_selber_lernen_was_eine_maschine_besser_kann"/></text:h>
      <text:p text:style-name="Text_20_body">Die Frage der Frage mit dem Aufkommen von generativer KI für die breite Öffentlichkeit stellt sich Lehrkräften und Schüler:innen gleichermaßen: Warum etwas lernen, was eine Maschine besser kann? Martina Moerth nähert sich diesem Thema aus der Perspektive der Kognitionsforschung und hilft dabei, Antworten zu finden.
<text:line-break/>
<text:line-brea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i:basics</dc:title>
  </office:meta>
</office:document-meta>
</file>