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tbildung:schreibprozesse"/><text:bookmark-start text:name="__RefHeading___schreibprozesse_digital_unterstuetzen_1"/><text:bookmark-start text:name="schreibprozesse_digital_unterstuetzen"/>Schreibprozesse digital unterstützen<text:bookmark-end text:name="__RefHeading___schreibprozesse_digital_unterstuetzen_1"/><text:bookmark-end text:name="schreibprozesse_digital_unterstuetzen"/></text:h>
      <text:h text:style-name="Heading_20_4" text:outline-level="4"><text:bookmark-start text:name="__RefHeading___ausschreibungstext_2"/><text:bookmark-start text:name="ausschreibungstext"/>Ausschreibungstext<text:bookmark-end text:name="__RefHeading___ausschreibungstext_2"/><text:bookmark-end text:name="ausschreibungstext"/></text:h>
      <text:p text:style-name="Text_20_body">Schüler:innen fällt es zunehmend schwerer, längere Texte zu konzipieren und handschriftlich niederzulegen. Das hat auch damit zu tun, dass die gebundene Handschrift in den niedersächsischen Grundschulen mittlerweile nur noch fakultativ gelehrt wird. Digitale Medien bieten hier Ansätze, den dadurch bedingten „Schreibhemmungen“ zu entgehen, da sie z.B. erweiterte Möglichkeiten bei der Textproduktion bieten. Am konkreten Beispielen erfahren Sie in diesem Workshop, wie Sie mit der an Ihrer Schule vorhandenen Technik, Schüler:innen erleichtern können, effizienter zu einem Text zu kommen und gezielter die gedankliche Strukturierung von Texten unterstützen können.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3"/><text:bookmark-start text:name="angesprochene_kompetenzen_nach_digcompedu"/>Angesprochene Kompetenzen nach DigCompEdu<text:bookmark-end text:name="__RefHeading___angesprochene_kompetenzen_nach_digcompedu_3"/><text:bookmark-end text:name="angesprochene_kompetenzen_nach_digcompedu"/></text:h>
      <text:p text:style-name="Text_20_body">Das Fortbildungsangebot ist schwerpunktmäßig im Kompetenzbereich „Förderung der digitalen Kompetenz der Lernenden“ und „Lernen und Lehren“ des DigCompEdu zu verorten. Es werden Kompetenzen im Bereich „Selbstgesteuertes Lernen“, „Aktive Einbindung der Lernenden“ und „Verantwortsvoller Umgang mit Digitalen Medien“ angesprochen. </text:p>
      <text:h text:style-name="Heading_20_4" text:outline-level="4"><text:bookmark-start text:name="__RefHeading___ressourcen_4"/><text:bookmark-start text:name="ressourcen"/>Ressourcen<text:bookmark-end text:name="__RefHeading___ressourcen_4"/><text:bookmark-end text:name="ressourcen"/></text:h>
      <text:list text:style-name="List_20_1" text:continue-numbering="false">
        <text:list-item>
          <text:p text:style-name="List_20_1_Content_First"> <text:a xlink:type="simple" xlink:href="https://docs.google.com/presentation/d/1aUbfBwAXFggQwEuWZP0cztcmN0IiQvasd6YMcJhLZrk/edit?usp=sharing" text:style-name="Internet_20_link" text:visited-style-name="Visited_20_Internet_20_Link">Präsentationsfolien</text:a></text:p>
        </text:list-item>
        <text:list-item>
          <text:p text:style-name="List_20_1_Content"> <text:a xlink:type="simple" xlink:href="https://zumpad.zum.de" text:style-name="Internet_20_link" text:visited-style-name="Visited_20_Internet_20_Link">Etherpads bei der ZUM erstellen</text:a></text:p>
        </text:list-item>
        <text:list-item>
          <text:p text:style-name="List_20_1_Content"> <text:a xlink:type="simple" xlink:href="https://wiki.mzclp.de/doku.php?id=webtools:texte" text:style-name="Internet_20_link" text:visited-style-name="Visited_20_Internet_20_Link">Webtools für das datenschutzkonforme kollaborative Arbeiten</text:a></text:p>
        </text:list-item>
        <text:list-item>
          <text:p text:style-name="List_20_1_Content_Last"> <text:a xlink:type="simple" xlink:href="https://wiki.mzclp.de/doku.php?id=iserv:modultexte" text:style-name="Internet_20_link" text:visited-style-name="Visited_20_Internet_20_Link">Kollaborative Texte erstellen mit dem Textemodul von ISer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rtbildung:schreibprozesse</dc:title>
  </office:meta>
</office:document-meta>
</file>