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tbildung:kiimunterricht"/><text:bookmark-start text:name="__RefHeading___unterricht_vorbereiten_mit_chatgpt_co_1"/><text:bookmark-start text:name="unterricht_vorbereiten_mit_chatgpt_co"/>Unterricht vorbereiten mit ChatGPT &amp; Co<text:bookmark-end text:name="__RefHeading___unterricht_vorbereiten_mit_chatgpt_co_1"/><text:bookmark-end text:name="unterricht_vorbereiten_mit_chatgpt_co"/></text:h>
      <text:h text:style-name="Heading_20_4" text:outline-level="4"><text:bookmark-start text:name="__RefHeading___ausschreibungslage_weitere_termine_2"/><text:bookmark-start text:name="ausschreibungslage_weitere_termine"/>Ausschreibungslage, weitere Termine<text:bookmark-end text:name="__RefHeading___ausschreibungslage_weitere_termine_2"/><text:bookmark-end text:name="ausschreibungslage_weitere_termine"/></text:h>
      <text:list text:style-name="List_20_1" text:continue-numbering="false">
        <text:list-item>
          <text:p text:style-name="LastListParagraph_List_20_1_Content_First"> Weitere Termine in Planung</text:p>
        </text:list-item>
      </text:list>
      <text:h text:style-name="Heading_20_4" text:outline-level="4"><text:bookmark-start text:name="__RefHeading___ausschreibungstext_3"/><text:bookmark-start text:name="ausschreibungstext"/>Ausschreibungstext<text:bookmark-end text:name="__RefHeading___ausschreibungstext_3"/><text:bookmark-end text:name="ausschreibungstext"/></text:h>
      <text:p text:style-name="Text_20_body">Nicht nur Sprachmodelle wie ChatGPT erleichtern die Arbeit von Lehrkräften - mittlerweile hören KIs Akkorde aus Musikstücken heraus, generieren Bilder, Aufgaben, Rückmeldetexte u.v.m.</text:p>
      <text:list text:style-name="List_20_1" text:continue-numbering="false">
        <text:list-item>
          <text:p text:style-name="List_20_1_Content_First"> Wie funktioniert generative KI, die hinter ChatGTPT steckt, eigentlich?</text:p>
        </text:list-item>
        <text:list-item>
          <text:p text:style-name="List_20_1_Content"> Welche Systeme gibt es überhaupt?</text:p>
        </text:list-item>
        <text:list-item>
          <text:p text:style-name="List_20_1_Content_Last"> Wie können Sie sich Ihre Arbeit durch die Nutzung von künstlicher Intelligenz erleichtern?</text:p>
        </text:list-item>
      </text:list>
      <text:h text:style-name="Heading_20_4" text:outline-level="4"><text:bookmark-start text:name="__RefHeading___angesprochene_kompetenzen_nach_digcompedu_4"/><text:bookmark-start text:name="angesprochene_kompetenzen_nach_digcompedu"/>Angesprochene Kompetenzen nach DigCompEdu<text:bookmark-end text:name="__RefHeading___angesprochene_kompetenzen_nach_digcompedu_4"/><text:bookmark-end text:name="angesprochene_kompetenzen_nach_digcompedu"/></text:h>
      <text:h text:style-name="Heading_20_4" text:outline-level="4"><text:bookmark-start text:name="__RefHeading___ressourcen_5"/><text:bookmark-start text:name="ressourcen"/>Ressourcen<text:bookmark-end text:name="__RefHeading___ressourcen_5"/><text:bookmark-end text:name="ressourcen"/></text:h>
      <text:p text:style-name="Text_20_body">Alle Materialien finden Sie auf unserer Übersichtsseite zur <text:a xlink:type="simple" xlink:href="https://wiki.mzclp.de/doku.php?id=ki:start" text:style-name="Internet_20_link" text:visited-style-name="Visited_20_Internet_20_Link">künstlichen Intelligenz</text:a>.</text:p>
      <text:h text:style-name="Heading_20_4" text:outline-level="4"><text:bookmark-start text:name="__RefHeading___fortbildungstermine_in_der_vergangenheit_6"/><text:bookmark-start text:name="fortbildungstermine_in_der_vergangenheit"/>Fortbildungstermine in der Vergangenheit<text:bookmark-end text:name="__RefHeading___fortbildungstermine_in_der_vergangenheit_6"/><text:bookmark-end text:name="fortbildungstermine_in_der_vergang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tbildung:kiimunterricht</dc:title>
  </office:meta>
</office:document-meta>
</file>