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ratung:digcomp"/><text:bookmark-start text:name="__RefHeading___digitale_kompetenzen_auf_basis_von_selbsteinschaetzungen_erheben_1"/><text:bookmark-start text:name="digitale_kompetenzen_auf_basis_von_selbsteinschaetzungen_erheben"/>Digitale Kompetenzen auf Basis von Selbsteinschätzungen erheben<text:bookmark-end text:name="__RefHeading___digitale_kompetenzen_auf_basis_von_selbsteinschaetzungen_erheben_1"/><text:bookmark-end text:name="digitale_kompetenzen_auf_basis_von_selbsteinschaetzungen_erheben"/></text:h>
      <text:h text:style-name="Heading_20_3" text:outline-level="3"><text:bookmark-start text:name="__RefHeading___der_digcompedu_als_erprobtes_werkzeug_2"/><text:bookmark-start text:name="der_digcompedu_als_erprobtes_werkzeug"/>Der DigCompEdu als erprobtes Werkzeug<text:bookmark-end text:name="__RefHeading___der_digcompedu_als_erprobtes_werkzeug_2"/><text:bookmark-end text:name="der_digcompedu_als_erprobtes_werkzeug"/></text:h>
      <text:p text:style-name="Text_20_body">Lehrkräfte haben in der Pandemie immense technische Kompetenzen erworben, um z.B. Distanzunterricht zu gestalten. Dies bildet eine gute Grundlage, um von Unterricht im Kontext des digitalen Wandels zu gestalten. Wie fit ist ihr Kollegium auf Basis seiner Selbsteinschätzung? Finden Sie es schulscharf mit unserer Version des DigCompEdu heraus. Weitere Infos und eine Demoumfrage dazu finden Sie <text:a xlink:type="simple" xlink:href="https://wiki.mzclp.de/doku.php?id=mbk:kompetenzlehrkraefte" text:style-name="Internet_20_link" text:visited-style-name="Visited_20_Internet_20_Link">hier</text:a>.</text:p>
      <text:h text:style-name="Heading_20_3" text:outline-level="3"><text:bookmark-start text:name="__RefHeading___kompetenzen_von_schuelerinnen_erfassen_3"/><text:bookmark-start text:name="kompetenzen_von_schuelerinnen_erfassen"/>Kompetenzen von Schüler:innen erfassen<text:bookmark-end text:name="__RefHeading___kompetenzen_von_schuelerinnen_erfassen_3"/><text:bookmark-end text:name="kompetenzen_von_schuelerinnen_erfassen"/></text:h>
      <text:p text:style-name="Text_20_body">Kompetente Lehrkräfte sind die Voraussetzung für ein günstiges Umfeld, in dem Schüler:innen digitale Kompetenzen entwickeln. Nach dem Muster des DigCompEdu haben wir ein weiteres Evalationswerkzeug für Ihre Schüler:innen entwickelt. eitere Infos und eine Demoumfrage dazu finden Sie <text:a xlink:type="simple" xlink:href="https://wiki.mzclp.de/doku.php?id=mbk:kompetenzschuelerinnen"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eratung:digcomp</dc:title>
  </office:meta>
</office:document-meta>
</file>